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fo:language="zxx" fo:country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language="zxx" fo:country="none"/>
    </style:style>
    <style:style style:name="P3" style:family="paragraph" style:parent-style-name="Standard">
      <style:paragraph-properties fo:text-align="end" style:justify-single-word="false"/>
      <style:text-properties fo:color="#000000" loext:opacity="100%" fo:language="zxx" fo:country="none" style:text-underline-style="none" fo:font-weight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language="zxx" fo:country="none" style:text-underline-style="none"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P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P7" style:family="paragraph" style:parent-style-name="Standard">
      <style:paragraph-properties fo:margin-left="0.714cm" fo:margin-right="0cm" fo:text-align="justify" style:justify-single-word="false" fo:text-indent="-0.635cm" style:auto-text-indent="false"/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P8" style:family="paragraph" style:parent-style-name="Standard">
      <style:paragraph-properties fo:margin-left="0.873cm" fo:margin-right="0cm" fo:text-align="justify" style:justify-single-word="false" fo:text-indent="-0.079cm" style:auto-text-indent="false"/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fo:font-weight="normal" style:font-size-asian="11pt" style:font-weight-asian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none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italic" style:text-underline-style="none" fo:font-weight="normal" style:font-size-asian="11pt" style:font-style-asian="italic" style:font-weight-asian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underline-style="none" fo:font-weight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tyle="normal" style:text-underline-style="none" fo:font-weight="bold" style:font-style-asian="normal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tyle="normal" style:text-underline-style="none" fo:font-weight="normal" style:font-style-asian="normal" style:font-weight-asian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0" loext:opacity="100%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88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2.491cm" fo:margin-right="0cm" fo:text-align="justify" style:justify-single-word="false" fo:text-indent="-0.247cm" style:auto-text-indent="false"/>
    </style:style>
    <style:style style:name="P25" style:family="paragraph" style:parent-style-name="Standard">
      <style:paragraph-properties fo:margin-left="0.714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73cm" fo:margin-right="0cm" fo:text-align="justify" style:justify-single-word="false" fo:text-indent="-0.079cm" style:auto-text-indent="false"/>
    </style:style>
    <style:style style:name="P27" style:family="paragraph" style:parent-style-name="Standard">
      <style:paragraph-properties fo:margin-left="1.27cm" fo:margin-right="0cm" fo:text-indent="-0.63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zxx" fo:country="none"/>
    </style:style>
    <style:style style:name="T3" style:family="text">
      <style:text-properties fo:color="#000000" loext:opacity="100%" fo:language="zxx" fo:country="none" style:text-underline-style="none" fo:font-weight="normal" style:font-weight-asian="normal"/>
    </style:style>
    <style:style style:name="T4" style:family="text">
      <style:text-properties fo:color="#000000" loext:opacity="100%" fo:language="zxx" fo:country="none" fo:font-style="normal" style:text-underline-style="none" fo:font-weight="normal" style:font-style-asian="normal" style:font-weight-asian="normal"/>
    </style:style>
    <style:style style:name="T5" style:family="text">
      <style:text-properties fo:color="#000000" loext:opacity="100%" fo:language="zxx" fo:country="none" fo:font-style="normal" style:text-underline-style="none" fo:font-weight="normal" style:letter-kerning="false" style:font-style-asian="normal" style:font-weight-asian="normal"/>
    </style:style>
    <style:style style:name="T6" style:family="text">
      <style:text-properties fo:color="#000000" loext:opacity="100%" style:font-name="Arial" fo:font-size="16pt" fo:font-weight="bold" style:font-size-asian="16pt" style:font-weight-asian="bold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normal" style:font-size-asian="14pt" style:font-weight-asian="normal"/>
    </style:style>
    <style:style style:name="T8" style:family="text">
      <style:text-properties fo:color="#000000" loext:opacity="100%" style:font-name="Arial" fo:font-size="11.5pt" style:text-underline-style="none" fo:font-weight="normal" style:font-size-asian="11.5pt" style:font-weight-asian="normal"/>
    </style:style>
    <style:style style:name="T9" style:family="text">
      <style:text-properties fo:color="#000000" loext:opacity="100%" style:font-name="Arial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fo:color="#000000" loext:opacity="100%" style:font-name="Arial" fo:font-size="11pt" style:text-underline-style="none" fo:font-weight="normal" style:font-size-asian="11pt" style:font-weight-asian="normal"/>
    </style:style>
    <style:style style:name="T11" style:family="text">
      <style:text-properties fo:color="#000000" loext:opacity="100%" style:font-name="Arial" fo:font-size="11pt" style:text-underline-style="none" fo:font-weight="bold" style:font-size-asian="11pt" style:font-weight-asian="bold"/>
    </style:style>
    <style:style style:name="T12" style:family="text">
      <style:text-properties fo:color="#000000" loext:opacity="100%" style:font-name="Arial" fo:font-size="11pt" style:text-underline-style="none" fo:font-weight="bold" officeooo:rsid="000c3cdf" style:font-size-asian="11pt" style:font-weight-asian="bold"/>
    </style:style>
    <style:style style:name="T13" style:family="text">
      <style:text-properties fo:color="#000000" loext:opacity="100%" style:font-name="Arial" fo:font-size="11pt" fo:font-style="italic" style:text-underline-style="none" fo:font-weight="normal" style:font-size-asian="11pt" style:font-style-asian="italic" style:font-weight-asian="normal"/>
    </style:style>
    <style:style style:name="T14" style:family="text">
      <style:text-properties fo:color="#000000" loext:opacity="100%" style:font-name="Arial" fo:font-size="11pt" fo:font-style="italic" style:text-underline-style="none" fo:font-weight="bold" style:font-size-asian="11pt" style:font-style-asian="italic" style:font-weight-asian="bold"/>
    </style:style>
    <style:style style:name="T15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/>
    </style:style>
    <style:style style:name="T16" style:family="text">
      <style:text-properties fo:color="#000000" loext:opacity="100%" style:font-name="Arial" fo:font-size="11pt" fo:font-style="normal" style:text-underline-style="none" fo:font-weight="normal" style:letter-kerning="false" style:font-size-asian="11pt" style:font-style-asian="normal" style:font-weight-asian="normal"/>
    </style:style>
    <style:style style:name="T17" style:family="text"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/>
    </style:style>
    <style:style style:name="T18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19" style:family="text">
      <style:text-properties fo:color="#000000" loext:opacity="100%" style:font-name="Arial" fo:font-size="11pt" fo:language="zxx" fo:country="none" fo:font-style="normal" style:text-underline-style="none" fo:font-weight="normal" style:font-size-asian="11pt" style:font-style-asian="normal" style:font-weight-asian="normal"/>
    </style:style>
    <style:style style:name="T20" style:family="text">
      <style:text-properties fo:color="#000000" loext:opacity="100%" style:font-name="Arial" fo:font-size="11pt" fo:language="zxx" fo:country="none" fo:font-style="normal" style:text-underline-style="none" fo:font-weight="normal" style:letter-kerning="false" style:font-size-asian="11pt" style:font-style-asian="normal" style:font-weight-asian="normal"/>
    </style:style>
    <style:style style:name="T21" style:family="text">
      <style:text-properties fo:color="#000000" loext:opacity="100%" style:text-underline-style="none" fo:font-weight="normal" style:font-weight-asian="normal"/>
    </style:style>
    <style:style style:name="T22" style:family="text">
      <style:text-properties fo:color="#000000" loext:opacity="100%" style:font-name="OpenSymbol" fo:language="zxx" fo:country="none" style:text-underline-style="none" fo:font-weight="normal" style:letter-kerning="false" style:font-weight-asian="normal"/>
    </style:style>
    <style:style style:name="T23" style:family="text">
      <style:text-properties fo:color="#000000" loext:opacity="100%" style:font-name="OpenSymbol" fo:language="zxx" fo:country="none" fo:font-style="normal" style:text-underline-style="none" fo:font-weight="normal" style:letter-kerning="false" style:font-style-asian="normal" style:font-weight-asian="normal"/>
    </style:style>
    <style:style style:name="T24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25" style:family="text">
      <style:text-properties fo:color="#000000" loext:opacity="100%" style:font-name="Verdana" fo:font-style="normal" style:text-underline-style="none" fo:font-weight="bold" style:font-style-asian="normal" style:font-weight-asian="bold"/>
    </style:style>
    <style:style style:name="T26" style:family="text">
      <style:text-properties fo:color="#000000" loext:opacity="100%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/>
      <text:p text:style-name="P2" loext:marker-style-name="T2"/>
      <text:p text:style-name="P19" loext:marker-style-name="T1"><text:span text:style-name="T6">COMUNE DI QUARTO</text:span><text:span text:style-name="T6"/></text:p>
      <text:p text:style-name="P19" loext:marker-style-name="T1"><text:span text:style-name="T7">CITTA’ METROPOLITANA DI NAPOLI</text:span><text:span text:style-name="T7"/></text:p>
      <text:p text:style-name="P3" loext:marker-style-name="T3"/>
      <text:p text:style-name="P3" loext:marker-style-name="T3"/>
      <text:p text:style-name="P20" loext:marker-style-name="T1"><text:span text:style-name="T8">AL SINDACO</text:span><text:span text:style-name="T8"/></text:p>
      <text:p text:style-name="P20" loext:marker-style-name="T1"><text:span text:style-name="T10">AL SETTORE III</text:span><text:span text:style-name="T10"/></text:p>
      <text:p text:style-name="P20" loext:marker-style-name="T1"><text:span text:style-name="T10">sport e cultura</text:span><text:span text:style-name="T10"/></text:p>
      <text:p text:style-name="P21" loext:marker-style-name="T1"><text:span text:style-name="T10"><text:tab/><text:tab/><text:tab/><text:tab/><text:tab/><text:tab/><text:tab/><text:tab/><text:tab/><text:tab/></text:span><text:span text:style-name="T10"/></text:p>
      <text:p text:style-name="P4" loext:marker-style-name="T3"/>
      <text:p text:style-name="P21" loext:marker-style-name="T1"><text:span text:style-name="T11">Oggetto: Richiesta concessione in uso del campo sportivo comunale “Giarrusso Castrese”,</text:span><text:span text:style-name="T3"> </text:span><text:span text:style-name="T11">stagione sportiva 202</text:span><text:span text:style-name="T12">4</text:span><text:span text:style-name="T11">/202</text:span><text:span text:style-name="T12">5</text:span></text:p>
      <text:p text:style-name="P10" loext:marker-style-name="T10"/>
      <text:p text:style-name="P21" loext:marker-style-name="T1"><text:span text:style-name="T10">Il/la sottoscritto/a _________________________ nato/a a________________________</text:span><text:span text:style-name="T10"/></text:p>
      <text:p text:style-name="P4" loext:marker-style-name="T3"/>
      <text:p text:style-name="P21" loext:marker-style-name="T1"><text:span text:style-name="T10">Il ___________ e residente a _________________ in via_________________________</text:span><text:span text:style-name="T10"/></text:p>
      <text:p text:style-name="P4" loext:marker-style-name="T3"/>
      <text:p text:style-name="P21" loext:marker-style-name="T1"><text:span text:style-name="T10">In qualità di legale rappresentante dell’Associazione/Società Sportiva _______________</text:span><text:span text:style-name="T10"/></text:p>
      <text:p text:style-name="P4" loext:marker-style-name="T3"/>
      <text:p text:style-name="P21" loext:marker-style-name="T2"><text:span text:style-name="T3">________________________________</text:span><text:span text:style-name="T11">C.F./P.IVA. </text:span><text:span text:style-name="T10">_____________________________</text:span></text:p>
      <text:p text:style-name="P10" loext:marker-style-name="T10"/>
      <text:p text:style-name="P21" loext:marker-style-name="T1"><text:span text:style-name="T10"><text:s/>con sede in ______________________Via/Piazza _____________________________</text:span><text:span text:style-name="T10"/></text:p>
      <text:p text:style-name="P10" loext:marker-style-name="T10"/>
      <text:p text:style-name="P21" loext:marker-style-name="T1"><text:span text:style-name="T10">tel.__________________________e – mail ___________________________________</text:span><text:span text:style-name="T10"/></text:p>
      <text:p text:style-name="P4" loext:marker-style-name="T3"/>
      <text:p text:style-name="P19" loext:marker-style-name="T1"><text:span text:style-name="T11">CHIEDE</text:span><text:span text:style-name="T11"/></text:p>
      <text:p text:style-name="P11" loext:marker-style-name="T11"/>
      <text:p text:style-name="P21" loext:marker-style-name="T1"><text:span text:style-name="T10">La concessione in uso </text:span><text:span text:style-name="T11"><text:s/></text:span><text:span text:style-name="T10">del campo sportivo comunale “Giarrusso” sito in Quarto, via Dante Alighieri s.n.c.</text:span></text:p>
      <text:p text:style-name="P19" loext:marker-style-name="T1"><text:span text:style-name="T11">A TAL FINE DICHIARA</text:span><text:span text:style-name="T11"/></text:p>
      <text:p text:style-name="P15" loext:marker-style-name="T21"/>
      <text:p text:style-name="P21" loext:marker-style-name="T1"><text:span text:style-name="T10">sotto la propria responsabilità, consapevole che il rilascio di dichiarazioni mendaci e di atti falsi è punito ai sensi del codice penale e delle leggi speciali in materia (come previsto dall’articolo 76 del D.P.R. 28/12/2000 n. 445):</text:span><text:span text:style-name="T10"/></text:p>
      <text:p text:style-name="P4" loext:marker-style-name="T3"/>
      <text:p text:style-name="P22" loext:marker-style-name="T2"><text:span text:style-name="T22">•<text:tab/></text:span><text:span text:style-name="T10">il tipo e numero delle attività che s'intende effettuare:_______________________</text:span></text:p>
      <text:p text:style-name="P21" loext:marker-style-name="T1"><text:span text:style-name="T13"><text:s text:c="13"/></text:span><text:span text:style-name="T13"/></text:p>
      <text:p text:style-name="P21" loext:marker-style-name="T1"><text:span text:style-name="T15">______________________________________________________________________</text:span><text:span text:style-name="T15"/></text:p>
      <text:p text:style-name="P5" loext:marker-style-name="T4"/>
      <text:p text:style-name="P21" loext:marker-style-name="T1"><text:span text:style-name="T14">______________________________________________________________________</text:span><text:span text:style-name="T14"/></text:p>
      <text:p text:style-name="P5" loext:marker-style-name="T4"/>
      <text:p text:style-name="P22" loext:marker-style-name="T2"><text:span text:style-name="T23">•<text:tab/></text:span><text:span text:style-name="T15">il numero dei partecipanti per ogni attività: ______________________________</text:span></text:p>
      <text:p text:style-name="P5" loext:marker-style-name="T4"/>
      <text:p text:style-name="P22" loext:marker-style-name="T2"><text:span text:style-name="T23">•<text:tab/></text:span><text:span text:style-name="T15">l'eventuale quota d’iscrizione iniziale, tariffa mensile, quota di assicurazione a carico degli utenti/soci ______________________________________________</text:span></text:p>
      <text:p text:style-name="P6" loext:marker-style-name="T4"/>
      <text:p text:style-name="P22" loext:marker-style-name="T2"><text:soft-page-break/><text:span text:style-name="T23">•<text:tab/></text:span><text:span text:style-name="T15">l'eventuale fissazione di biglietto di ingresso percepito in caso di incontro agonistico,con indicazione dell'importo__________________________________</text:span><text:span text:style-name="T19">;</text:span></text:p>
      <text:p text:style-name="P6" loext:marker-style-name="T4"/>
      <text:p text:style-name="P22" loext:marker-style-name="T2"><text:span text:style-name="T23">•<text:tab/></text:span><text:span text:style-name="T15">il codice di affiliazione a FSN, EPS, Disciplina Sportiva Associata:__________________;</text:span></text:p>
      <text:p text:style-name="P6" loext:marker-style-name="T4"/>
      <text:p text:style-name="P27" loext:marker-style-name="T2"><text:span text:style-name="T23">•<text:tab/></text:span><text:span text:style-name="T15">il numero e la data di iscrizione al registro delle Associazioni e Società Sportive Dilettantistiche istituito dal C.O.N.I. e ss.mm.ii. ________________________________;</text:span></text:p>
      <text:p text:style-name="P21" loext:marker-style-name="T1"><text:span text:style-name="T15"><text:s/></text:span><text:span text:style-name="T15"/></text:p>
      <text:p text:style-name="P22" loext:marker-style-name="T2"><text:span text:style-name="T23">•<text:tab/></text:span><text:span text:style-name="T15">che la disciplina sportiva per cui è richiesto l’impianto è svolta dal richiedente in modo esclusivo e che è praticabile solo nella tipologia dell’impianto richiesto;</text:span></text:p>
      <text:p text:style-name="P22" loext:marker-style-name="T2"><text:span text:style-name="T23">•<text:tab/></text:span><text:span text:style-name="T19">che utilizza/non utilizza impianti sportivi pubblici o altri impianti </text:span><text:span text:style-name="T15">per le proprie attività;</text:span></text:p>
      <text:p text:style-name="P22" loext:marker-style-name="T2"><text:span text:style-name="T23">•<text:tab/></text:span><text:span text:style-name="T15">che svolge/non svolge attività motoria per il recupero di handicap (da documentare); </text:span></text:p>
      <text:p text:style-name="P22" loext:marker-style-name="T2"><text:span text:style-name="T23">•<text:tab/></text:span><text:span text:style-name="T15">l’eventuale disponibilità a praticare rette agevolate o l’esenzione per categorie di utenti disagiati; </text:span></text:p>
      <text:p text:style-name="P22" loext:marker-style-name="T2"><text:span text:style-name="T23">•<text:tab/>la</text:span><text:span text:style-name="T15"> disponibilità a collaborare per iniziative promosse dall’Amministrazione Comunale; </text:span></text:p>
      <text:p text:style-name="P22" loext:marker-style-name="T2"><text:span text:style-name="T23">•<text:tab/></text:span><text:span text:style-name="T15">la presenza nell’organizzazione societaria di un Medico Sportivo</text:span><text:span text:style-name="T17">;</text:span></text:p>
      <text:p text:style-name="P22" loext:marker-style-name="T2"><text:span text:style-name="T23">•<text:tab/></text:span><text:span text:style-name="T15">di non avere fra i propri soci costituenti, componenti di altre associazioni; </text:span></text:p>
      <text:p text:style-name="P22" loext:marker-style-name="T2"><text:span text:style-name="T23">•<text:tab/></text:span><text:span text:style-name="T20">l'eventuale fruizione, nell’ultimo quinquennio, di impianti sportivi comunali; </text:span></text:p>
      <text:p text:style-name="P22" loext:marker-style-name="T1"><text:span text:style-name="T16">•<text:tab/></text:span><text:span text:style-name="T15">di impegnarsi al rispetto delle norme fiscali, nella gestione finanziaria connessa alle attività svolte all'interno degli impianti sportivi;</text:span></text:p>
      <text:p text:style-name="P22" loext:marker-style-name="T1"><text:span text:style-name="T16">•<text:tab/></text:span><text:span text:style-name="T15">l'accensione delle</text:span><text:span text:style-name="T17"> </text:span><text:span text:style-name="T18">obbligatorie coperture assicurative</text:span><text:span text:style-name="T17"> </text:span><text:span text:style-name="T15">per tutti gli associati e gli utilizzatori, per furti o danni a persone e/o cose, verificatisi durante l’uso dell’impianto sportivo;</text:span></text:p>
      <text:p text:style-name="P22" loext:marker-style-name="T1"><text:span text:style-name="T16">•<text:tab/></text:span><text:span text:style-name="T15">di impegnarsi per il tempestivo ripristino, a proprio carico, di eventuali danni arrecati alle strutture e alle attrezzature utilizzate;</text:span></text:p>
      <text:p text:style-name="P22" loext:marker-style-name="T1"><text:span text:style-name="T16">•<text:tab/></text:span><text:span text:style-name="T15">di impegnarsi per l’accertamento e la tutela dell'idoneità sanitaria degli associati; </text:span></text:p>
      <text:p text:style-name="P22" loext:marker-style-name="T1"><text:span text:style-name="T16">•<text:tab/></text:span><text:span text:style-name="T15">di impegnarsi ad una adeguata sorveglianza dell'impianto durante le attività;</text:span></text:p>
      <text:p text:style-name="P22" loext:marker-style-name="T1"><text:span text:style-name="T16">•<text:tab/></text:span><text:span text:style-name="T15">di impegnarsi ad assumersi a proprio carico le spese per la pulizia dei locali al termine di ciascuna attività autorizzata;</text:span></text:p>
      <text:p text:style-name="P22" loext:marker-style-name="T1"><text:span text:style-name="T15">di essere stato debitamente <text:s/>informato dal Comune di Quarto – Settore IV (Patrimonio, Ambiente, Informazione, Cultura e Turismo)</text:span><text:span text:style-name="T24"> </text:span><text:span text:style-name="T15">che nelle more dei lavori di ammodernamento dell'impianto sportivo comunale “Stadio Giarrusso” l'uso dello stadio sarà inibito a chiunque e che lo stesso tornerà pienamente fruibile solo al termine degli stessi .</text:span></text:p>
      <text:p text:style-name="P12" loext:marker-style-name="T17"/>
      <text:p text:style-name="P21" loext:marker-style-name="T1"><text:span text:style-name="T17">Alla presente richiesta si allega:</text:span><text:span text:style-name="T17"/></text:p>
      <text:p text:style-name="P22" loext:marker-style-name="T2"><text:span text:style-name="T5"><text:s/>1.<text:tab/></text:span><text:span text:style-name="T15">Copia conforme all’originale, ai sensi dell’articolo 18 del D.P.R. 28 dicembre 2000 n° 445, dello Statuto e dell’atto costitutivo del soggetto richiedente, registrati secondo le leggi vigenti.</text:span></text:p>
      <text:p text:style-name="P22" loext:marker-style-name="T2"><text:span text:style-name="T5"><text:s/>2.<text:tab/></text:span><text:span text:style-name="T15">Attestazione, per i sodalizi sportivi che svolgono attività agonistica o promozionale, di affiliazione rilasciata da Federazione Sportiva o Ente di Promozione Sportiva;</text:span></text:p>
      <text:p text:style-name="P22" loext:marker-style-name="T2"><text:span text:style-name="T5"><text:s/>3.<text:tab/></text:span><text:span text:style-name="T15">Programma dettagliato delle attività proposte, con specificazione di:</text:span></text:p>
      <text:p text:style-name="P24" loext:marker-style-name="T1"><text:span text:style-name="T15">• strutture e attrezzature richieste;</text:span><text:span text:style-name="T15"/></text:p>
      <text:p text:style-name="P24" loext:marker-style-name="T1"><text:span text:style-name="T15">• periodo della frequenza d'uso delle stesse;</text:span><text:span text:style-name="T15"/></text:p>
      <text:p text:style-name="P24" loext:marker-style-name="T1"><text:span text:style-name="T15">• destinatari delle attività;</text:span><text:span text:style-name="T15"/></text:p>
      <text:p text:style-name="P24" loext:marker-style-name="T1"><text:span text:style-name="T15">• titoli culturali e accademici e/o le qualifiche tecniche e professionali del personale utilizzato, (istruttore, allenatore, ecc.).</text:span><text:span text:style-name="T15"/></text:p>
      <text:p text:style-name="P23" loext:marker-style-name="T1"><text:span text:style-name="T15">4. i nominativi, data e luogo di nascita, nonché qualifica, dei componenti il Consiglio Direttivo (se non specificato nell’atto costitutivo) con relativo codice di tesseramento a FSN, EPS o Disciplina Sportiva Associata;</text:span><text:span text:style-name="T15"/></text:p>
      <text:p text:style-name="P7" loext:marker-style-name="T4"><text:soft-page-break/></text:p>
      <text:p text:style-name="P25" loext:marker-style-name="T1"><text:span text:style-name="T15">5. bilancio preventivo dell'anno in corso </text:span><text:span text:style-name="T13">(nel caso in cui l'organizzazione richiedente percepisca, per l'attività programmata e realizzata all'interno del campo sportivo, quote, a qualunque titolo richieste per l'ammissione alle predette attività).</text:span></text:p>
      <text:p text:style-name="P8" loext:marker-style-name="T4"/>
      <text:p text:style-name="P26" loext:marker-style-name="T1"><text:span text:style-name="T15">6. fotocopia valido documento di riconoscimento del sottoscrittore. </text:span><text:span text:style-name="T15"/></text:p>
      <text:p text:style-name="P13" loext:marker-style-name="T15"/>
      <text:p text:style-name="P21" loext:marker-style-name="T1"><text:span text:style-name="T13">N.B. Per i gruppi amatoriali è necessario il possesso di certificato medico abilitante all'attività da svolgere, salvo che le disposizioni legislative in materia di tutela sanitaria dispongano diversamente. In assenza di tale certificazione medica i soggetti richiedenti dovranno sottoscrivere dichiarazione sostitutiva di responsabilità. </text:span><text:span text:style-name="T13"/></text:p>
      <text:p text:style-name="P16" loext:marker-style-name="T25"/>
      <text:p text:style-name="P21" loext:marker-style-name="T1"><text:span text:style-name="T15">Il/la sottoscritto/a si dichiara informato che il trattamento dei dati personali di cui al </text:span><text:span text:style-name="T9">Decreto Legislativo 30 giugno 2003, n. 196 </text:span><text:span text:style-name="T15">(Codice in materia di protezione dei dati personali) avverrà solo per fini istituzionali e nei limiti di legge.</text:span></text:p>
      <text:p text:style-name="P13" loext:marker-style-name="T15"/>
      <text:p text:style-name="P17" loext:marker-style-name="T26"/>
      <text:p text:style-name="P21" loext:marker-style-name="T1"><text:span text:style-name="T13">luogo e data_________________________</text:span><text:span text:style-name="T13"/></text:p>
      <text:p text:style-name="P20" loext:marker-style-name="T1"><text:span text:style-name="T13">Il Legale Rappresentante</text:span><text:span text:style-name="T13"/></text:p>
      <text:p text:style-name="P14" loext:marker-style-name="T13"/>
      <text:p text:style-name="P9" loext:marker-style-name="T4"/>
      <text:p text:style-name="P21" loext:marker-style-name="T1"><text:span text:style-name="T15"><text:s text:c="103"/>________________</text:span><text:span text:style-name="T15"/></text:p>
      <text:p text:style-name="P16" loext:marker-style-name="T25"/>
      <text:p text:style-name="P1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zxx" fo:country="none" style:letter-kerning="true" style:font-name-asian="0" style:font-family-asian="0" style:font-family-generic-asian="system" style:font-pitch-asian="variable" style:font-size-asian="12pt" style:language-asian="zxx" style:country-asian="none" style:font-name-complex="Lucida Sans" style:font-family-complex="'Lucida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0T10:18:59.287000000</dc:date>
    <meta:generator>LibreOffice/7.6.4.1$Windows_X86_64 LibreOffice_project/e19e193f88cd6c0525a17fb7a176ed8e6a3e2aa1</meta:generator>
    <meta:editing-duration>PT30S</meta:editing-duration>
    <meta:editing-cycles>1</meta:editing-cycles>
    <meta:document-statistic meta:table-count="0" meta:image-count="0" meta:object-count="0" meta:page-count="3" meta:paragraph-count="58" meta:word-count="727" meta:character-count="5816" meta:non-whitespace-character-count="5001"/>
  </office:meta>
</office:document-meta>
</file>