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officeooo:rsid="0001c73e" officeooo:paragraph-rsid="0001c73e" style:font-size-asian="13pt" style:font-size-complex="13pt"/>
    </style:style>
    <style:style style:name="P2" style:family="paragraph" style:parent-style-name="Standard">
      <style:text-properties style:font-name="Arial1" fo:font-size="13pt" officeooo:rsid="0001c73e" officeooo:paragraph-rsid="0002674c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fo:font-weight="bold" officeooo:rsid="0001c73e" officeooo:paragraph-rsid="0001c73e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1" fo:font-size="13pt" officeooo:rsid="0001c73e" officeooo:paragraph-rsid="0001c73e" style:font-name-asian="Arial" style:font-size-asian="13pt" style:font-name-complex="Arial" style:font-size-complex="13pt"/>
    </style:style>
    <style:style style:name="P5" style:family="paragraph" style:parent-style-name="Standard">
      <style:text-properties style:font-name="Arial1" fo:font-size="13pt" officeooo:rsid="0003e047" officeooo:paragraph-rsid="0003e047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officeooo:rsid="0003e047" officeooo:paragraph-rsid="0003e047" style:font-name-asian="Arial" style:font-size-asian="13pt" style:font-name-complex="Arial" style:font-size-complex="13pt"/>
    </style:style>
    <style:style style:name="P7" style:family="paragraph" style:parent-style-name="Standard">
      <style:text-properties style:font-name="Arial1" fo:font-size="13pt" officeooo:rsid="0003e047" officeooo:paragraph-rsid="0003e047" style:font-name-asian="Arial" style:font-size-asian="11.3500003814697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3pt" officeooo:rsid="0003e047" officeooo:paragraph-rsid="0003e047" style:font-name-asian="Arial" style:font-size-asian="11.3500003814697pt" style:font-name-complex="Arial" style:font-size-complex="13pt"/>
    </style:style>
    <style:style style:name="P9" style:family="paragraph" style:parent-style-name="Standard">
      <style:text-properties style:font-name="Arial1" fo:font-size="13pt" officeooo:rsid="0005db96" officeooo:paragraph-rsid="0005db96" style:font-name-asian="Arial" style:font-size-asian="11.3500003814697pt" style:font-name-complex="Arial" style:font-size-complex="13pt"/>
    </style:style>
    <style:style style:name="P10" style:family="paragraph" style:parent-style-name="Standard">
      <style:text-properties style:font-name="Arial1" fo:font-size="10pt" officeooo:rsid="0003e047" officeooo:paragraph-rsid="0003e047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5pt" fo:font-weight="bold" officeooo:rsid="0003e047" officeooo:paragraph-rsid="0003e047" style:font-name-asian="Arial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text-properties style:font-name="Arial" fo:font-size="13pt" officeooo:rsid="0002674c" officeooo:paragraph-rsid="0002674c" style:font-name-asian="Arial" style:font-size-asian="13pt" style:font-name-complex="Arial" style:font-size-complex="13pt"/>
    </style:style>
    <style:style style:name="P13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1" fo:font-size="13pt" officeooo:rsid="0001c73e" officeooo:paragraph-rsid="0001c73e" style:font-name-asian="Arial" style:font-size-asian="13pt" style:font-name-complex="Arial" style:font-size-complex="13pt"/>
    </style:style>
    <style:style style:name="P14" style:family="paragraph" style:parent-style-name="Standard">
      <style:text-properties style:font-name="Arial1" fo:font-size="10pt" officeooo:rsid="0003e047" officeooo:paragraph-rsid="0003e047" style:font-name-asian="Arial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5pt" fo:font-weight="bold" officeooo:rsid="0003e047" officeooo:paragraph-rsid="0003e047" style:font-name-asian="Arial" style:font-size-asian="15pt" style:font-weight-asian="bold" style:font-name-complex="Arial" style:font-size-complex="15pt" style:font-weight-complex="bold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5db96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chiesta di concessione in uso della sala consiliare da parte di soggetti diversi dall’Amministrazione Comunale.</text:p>
      <text:p text:style-name="P1"/>
      <text:p text:style-name="P2"><text:tab/><text:tab/><text:tab/><text:tab/><text:tab/><text:tab/><text:tab/></text:p>
      <text:p text:style-name="P2"><text:tab/><text:tab/><text:tab/><text:tab/><text:tab/><text:tab/><text:tab/>Al presidente del Consiglio Comunale</text:p>
      <text:p text:style-name="P1"><text:tab/><text:tab/><text:tab/><text:tab/><text:tab/><text:tab/><text:tab/>del Comune di Quarto (NA)</text:p>
      <text:p text:style-name="P1"/>
      <text:p text:style-name="P1"/>
      <text:p text:style-name="P1"/>
      <text:p text:style-name="P1">Il/la sottoscritto/a__________________________________ natao/a a ____________</text:p>
      <text:p text:style-name="P1"/>
      <text:p text:style-name="P1">__________________________il ____________________ residente in ___________ </text:p>
      <text:p text:style-name="P1"/>
      <text:p text:style-name="P1">_______________________________via ___________________________________</text:p>
      <text:p text:style-name="P1"/>
      <text:p text:style-name="P1">tel. ________________ cell._________________ e-mail _______________________</text:p>
      <text:p text:style-name="P1"/>
      <text:p text:style-name="P12"/>
      <text:p text:style-name="P12">(Barrare la voce che interessa)</text:p>
      <text:p text:style-name="P1"><text:span text:style-name="T1">□<text:tab/></text:span>in nome proprio</text:p>
      <text:p text:style-name="P1"/>
      <text:p text:style-name="P1"><text:span text:style-name="T1">□<text:tab/></text:span><text:span text:style-name="T2">in nome del gruppo/associazione/istituzione denominato/a_________________</text:span></text:p>
      <text:p text:style-name="P4"/>
      <text:p text:style-name="P13"/>
      <text:p text:style-name="P4"/>
      <text:p text:style-name="P4">con sede in ___________________________________________________________</text:p>
      <text:p text:style-name="P4"/>
      <text:p text:style-name="P4">che dichiara di rappresentare a tutti gli effetti.</text:p>
      <text:p text:style-name="P4"/>
      <text:p text:style-name="P6">CHIEDE</text:p>
      <text:p text:style-name="P6"/>
      <text:p text:style-name="P5">la concessione dell’uso della sala consiliare</text:p>
      <text:p text:style-name="P5"/>
      <text:p text:style-name="P5">per il giorno _________________dalle ore _____________alle ore _______________</text:p>
      <text:p text:style-name="P5"/>
      <text:p text:style-name="P5">per <text:span text:style-name="T3">(indicare l’attività da svolgersi nella sala nel giorno richiesto)_____________________________________</text:span></text:p>
      <text:p text:style-name="P10"/>
      <text:p text:style-name="P10">_________________________________________________________________________________________</text:p>
      <text:p text:style-name="P10"/>
      <text:p text:style-name="P7">per <text:s/>numero <text:span text:style-name="T3">(non superiore a 70 unità)</text:span> presumibile di partecipanti _____________________ </text:p>
      <text:p text:style-name="P7"/>
      <text:p text:style-name="P7">nonchè I seguenti servizi : Impianto audio, sedie per il pubblico e relatori.</text:p>
      <text:p text:style-name="P7"/>
      <text:p text:style-name="P11"/>
      <text:p text:style-name="P11"><text:soft-page-break/>D I C H I A R A</text:p>
      <text:p text:style-name="P11"/>
      <text:p text:style-name="P8"><text:span text:style-name="T5">a) </text:span>di aver preso visione del “Regolamento per la concessione dell’uso della Sala Consiliare”, di accettare integralmente le disposizioni e prescrizioni in esso contenute e in particolare quanto di previsto dagli artt. 9, 10 e 11;</text:p>
      <text:p text:style-name="P7"/>
      <text:p text:style-name="P7"><text:span text:style-name="T5">b)</text:span> (cancellare le voci che non interessano)</text:p>
      <text:p text:style-name="P8"/>
      <text:p text:style-name="P8">- di impegnarsi a provvedere al pagamento della somma dovuta e della cauzione di € 500,00 al momento del rilascio della concessione <text:span text:style-name="T4">e </text:span>comunque prima della data di utilizzo della sala;</text:p>
      <text:p text:style-name="P7"/>
      <text:p text:style-name="P8">- di rientra<text:span text:style-name="T4">re</text:span> nelle esenzioni da pagamento previste dall’art. 14 del “Regolamento per l’uso della sala Consiliare”;</text:p>
      <text:p text:style-name="P7"/>
      <text:p text:style-name="P8"><text:span text:style-name="T5">c)</text:span> di assumere, con la sottoscrizione del presente atto, ogni responsabilità in meri<text:span text:style-name="T4">to</text:span> all’utilizzazione della sala.</text:p>
      <text:p text:style-name="P7"/>
      <text:p text:style-name="P7"/>
      <text:p text:style-name="P7"><text:tab/><text:tab/><text:tab/><text:tab/><text:tab/>Data__________ firma__________________________</text:p>
      <text:p text:style-name="P8"/>
      <text:p text:style-name="P8">In caso di domande trasmesse per posta o via e-mail o consegnate a mano da persona diversa dal richiedente, si rammenta di allegare una fotocopia <text:s/>fro<text:span text:style-name="T4">nte</text:span> retro <text:span text:style-name="T4">di </text:span><text:s/>un valido documento di identità della persona che ha sottoscritto la domanda.</text:p>
      <text:p text:style-name="P7"/>
      <text:p text:style-name="P7"/>
      <text:p text:style-name="P9">Si allega </text:p>
      <text:p text:style-name="P9">- Atto costitutivo</text:p>
      <text:p text:style-name="P9"/>
      <text:p text:style-name="P9">______________________________ <text:s/></text:p>
      <text:p text:style-name="P9"/>
      <text:p text:style-name="P9"/>
      <text:p text:style-name="P9">____________________________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5-08-14T15:37:51.765000000</dc:date>
    <meta:editing-duration>PT31M51S</meta:editing-duration>
    <meta:editing-cycles>7</meta:editing-cycles>
    <meta:document-statistic meta:table-count="0" meta:image-count="0" meta:object-count="0" meta:page-count="2" meta:paragraph-count="32" meta:word-count="283" meta:character-count="2310" meta:non-whitespace-character-count="2024"/>
  </office:meta>
</office:document-meta>
</file>