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1000000A4EE934D25B59B623C.jpg" manifest:media-type="image/jpeg"/>
  <manifest:file-entry manifest:full-path="Pictures/10000201000000320000003F3F4A9F71F7783744.png" manifest:media-type="image/png"/>
  <manifest:file-entry manifest:full-path="Pictures/10000000000000C3000000B65ECDCAF4B23E48AD.jpg" manifest:media-type="image/jpeg"/>
  <manifest:file-entry manifest:full-path="Pictures/100000000000005E00000055751B4EBA0755AAC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tyle="normal" style:font-style-asian="normal"/>
    </style:style>
    <style:style style:name="P2" style:family="paragraph" style:parent-style-name="Text_20_body">
      <style:paragraph-properties fo:line-height="5%"/>
      <style:text-properties fo:font-style="normal" style:font-style-asian="normal"/>
    </style:style>
    <style:style style:name="P3" style:family="paragraph" style:parent-style-name="Text_20_body">
      <style:text-properties fo:font-style="normal" fo:font-weight="bold" style:font-style-asian="normal" style:font-weight-asian="bold"/>
    </style:style>
    <style:style style:name="P4" style:family="paragraph" style:parent-style-name="Heading_20_1">
      <style:paragraph-properties fo:margin-left="0.092cm" fo:margin-right="0.093cm" fo:text-indent="0cm" style:auto-text-indent="false"/>
    </style:style>
    <style:style style:name="P5" style:family="paragraph" style:parent-style-name="Heading_20_2">
      <style:paragraph-properties fo:margin-left="0.369cm" fo:margin-right="0.365cm" fo:margin-top="0.002cm" fo:margin-bottom="0cm" loext:contextual-spacing="false" fo:text-align="justify" style:justify-single-word="false" fo:text-indent="0cm" style:auto-text-indent="false"/>
    </style:style>
    <style:style style:name="P6" style:family="paragraph" style:parent-style-name="Heading_20_2">
      <style:paragraph-properties fo:margin-left="0.173cm" fo:margin-right="0.081cm" fo:text-indent="0cm" style:auto-text-indent="false"/>
    </style:style>
    <style:style style:name="P7" style:family="paragraph" style:parent-style-name="Standard">
      <style:paragraph-properties fo:margin-left="0.092cm" fo:margin-right="0.099cm" fo:margin-top="0cm" fo:margin-bottom="0cm" loext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367cm" fo:margin-top="0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margin-left="11.622cm" fo:margin-right="0.247cm" fo:margin-top="0cm" fo:margin-bottom="0cm" loext:contextual-spacing="false" fo:text-align="end" style:justify-single-word="false" fo:text-indent="-1.224cm" style:auto-text-indent="false"/>
    </style:style>
    <style:style style:name="P10" style:family="paragraph" style:parent-style-name="Standard">
      <style:paragraph-properties fo:margin-left="0cm" fo:margin-right="0.362cm" fo:margin-top="0cm" fo:margin-bottom="0cm" loext:contextual-spacing="false" fo:line-height="0.409cm" fo:text-align="end" style:justify-single-word="false" fo:text-indent="0cm" style:auto-text-indent="false"/>
    </style:style>
    <style:style style:name="P11" style:family="paragraph" style:parent-style-name="Standard">
      <style:paragraph-properties fo:margin-left="0.369cm" fo:margin-right="0cm" fo:margin-top="0cm" fo:margin-bottom="0cm" loext:contextual-spacing="false" fo:line-height="0.404cm" fo:text-align="justify" style:justify-single-word="false" fo:text-indent="0cm" style:auto-text-indent="false">
        <style:tab-stops>
          <style:tab-stop style:position="8.564cm"/>
          <style:tab-stop style:position="13.938cm"/>
          <style:tab-stop style:position="18.03cm"/>
        </style:tab-stops>
      </style:paragraph-properties>
    </style:style>
    <style:style style:name="P12" style:family="paragraph" style:parent-style-name="Standard">
      <style:paragraph-properties fo:margin-left="0.369cm" fo:margin-right="0.302cm" fo:margin-top="0cm" fo:margin-bottom="0cm" loext:contextual-spacing="false" fo:text-align="justify" style:justify-single-word="false" fo:text-indent="0cm" style:auto-text-indent="false">
        <style:tab-stops>
          <style:tab-stop style:position="3.9cm"/>
          <style:tab-stop style:position="7.431cm"/>
          <style:tab-stop style:position="8.59cm"/>
          <style:tab-stop style:position="13.623cm"/>
          <style:tab-stop style:position="18.706cm"/>
        </style:tab-stops>
      </style:paragraph-properties>
    </style:style>
    <style:style style:name="P13" style:family="paragraph" style:parent-style-name="Standard">
      <style:paragraph-properties fo:margin-left="0.369cm" fo:margin-right="0.363cm" fo:margin-top="0cm" fo:margin-bottom="0cm" loext:contextual-spacing="false" fo:text-align="start" style:justify-single-word="false" fo:text-indent="0cm" style:auto-text-indent="false">
        <style:tab-stops>
          <style:tab-stop style:position="4.979cm"/>
          <style:tab-stop style:position="7.867cm"/>
          <style:tab-stop style:position="9.294cm"/>
          <style:tab-stop style:position="12.682cm"/>
          <style:tab-stop style:position="14.411cm"/>
          <style:tab-stop style:position="16.826cm"/>
          <style:tab-stop style:position="18.602cm"/>
        </style:tab-stops>
      </style:paragraph-properties>
    </style:style>
    <style:style style:name="P14" style:family="paragraph" style:parent-style-name="Standard">
      <style:paragraph-properties fo:margin-left="0.249cm" fo:margin-right="0cm" fo:margin-top="0.404cm" fo:margin-bottom="0cm" loext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249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4.6cm"/>
          <style:tab-stop style:position="12.905cm"/>
        </style:tab-stops>
      </style:paragraph-properties>
    </style:style>
    <style:style style:name="P16" style:family="paragraph" style:parent-style-name="Text_20_body">
      <style:paragraph-properties fo:margin-top="0.393cm" fo:margin-bottom="0cm" loext:contextual-spacing="false"/>
      <style:text-properties fo:font-style="normal" fo:font-weight="bold" style:font-style-asian="normal" style:font-weight-asian="bold"/>
    </style:style>
    <style:style style:name="P17" style:family="paragraph" style:parent-style-name="Text_20_body">
      <style:paragraph-properties fo:margin-top="0.369cm" fo:margin-bottom="0cm" loext:contextual-spacing="false"/>
      <style:text-properties fo:font-size="11pt" fo:font-style="normal" fo:font-weight="bold" style:font-size-asian="11pt" style:font-style-asian="normal" style:font-weight-asian="bold"/>
    </style:style>
    <style:style style:name="P18" style:family="paragraph" style:parent-style-name="Text_20_body">
      <style:paragraph-properties fo:margin-top="0.353cm" fo:margin-bottom="0cm" loext:contextual-spacing="false"/>
      <style:text-properties fo:font-style="normal" fo:font-weight="bold" style:font-style-asian="normal" style:font-weight-asian="bold"/>
    </style:style>
    <style:style style:name="P19" style:family="paragraph" style:parent-style-name="Text_20_body">
      <style:paragraph-properties fo:margin-top="0.4cm" fo:margin-bottom="0cm" loext:contextual-spacing="false"/>
      <style:text-properties fo:font-style="normal" style:font-style-asian="normal"/>
    </style:style>
    <style:style style:name="P20" style:family="paragraph" style:parent-style-name="Text_20_body">
      <style:paragraph-properties fo:margin-top="0.404cm" fo:margin-bottom="0cm" loext:contextual-spacing="false"/>
      <style:text-properties fo:font-style="normal" style:font-style-asian="normal"/>
    </style:style>
    <style:style style:name="P21" style:family="paragraph" style:parent-style-name="Text_20_body">
      <style:paragraph-properties fo:margin-top="0.002cm" fo:margin-bottom="0cm" loext:contextual-spacing="false"/>
      <style:text-properties fo:font-style="normal" style:font-style-asian="normal"/>
    </style:style>
    <style:style style:name="P22" style:family="paragraph" style:parent-style-name="Standard">
      <style:paragraph-properties fo:margin-left="0cm" fo:margin-right="0.363cm" fo:margin-top="0.002cm" fo:margin-bottom="0cm" loext:contextual-spacing="false" fo:line-height="200%" fo:text-align="end" style:justify-single-word="false" fo:text-indent="0cm" style:auto-text-indent="false"/>
    </style:style>
    <style:style style:name="P23" style:family="paragraph" style:parent-style-name="Heading_20_1" style:master-page-name="Standard">
      <style:paragraph-properties fo:line-height="0.483cm" style:page-number="auto"/>
    </style:style>
    <style:style style:name="P24" style:family="paragraph" style:parent-style-name="List_20_Paragraph" style:list-style-name="WWNum1">
      <style:paragraph-properties fo:margin-left="1.52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1.52cm"/>
        </style:tab-stops>
      </style:paragraph-properties>
    </style:style>
    <style:style style:name="P25" style:family="paragraph" style:parent-style-name="List_20_Paragraph" style:list-style-name="WWNum1">
      <style:paragraph-properties fo:margin-left="1.52cm" fo:margin-right="0cm" fo:margin-top="0.402cm" fo:margin-bottom="0cm" loext:contextual-spacing="false" fo:line-height="100%" fo:text-align="start" style:justify-single-word="false" fo:text-indent="-0.637cm" style:auto-text-indent="false">
        <style:tab-stops>
          <style:tab-stop style:position="1.52cm"/>
        </style:tab-stops>
      </style:paragraph-properties>
    </style:style>
    <style:style style:name="P26" style:family="paragraph" style:parent-style-name="List_20_Paragraph" style:list-style-name="WW8Num2">
      <style:paragraph-properties fo:margin-left="2.787cm" fo:margin-right="0cm" fo:text-indent="-0.538cm" style:auto-text-indent="false">
        <style:tab-stops>
          <style:tab-stop style:position="2.787cm"/>
        </style:tab-stops>
      </style:paragraph-properties>
      <style:text-properties officeooo:paragraph-rsid="001e7e51"/>
    </style:style>
    <style:style style:name="P27" style:family="paragraph" style:parent-style-name="List_20_Paragraph" style:list-style-name="WW8Num2">
      <style:paragraph-properties fo:margin-left="2.787cm" fo:margin-right="0cm" fo:line-height="0.404cm" fo:text-indent="-0.538cm" style:auto-text-indent="false">
        <style:tab-stops>
          <style:tab-stop style:position="2.787cm"/>
        </style:tab-stops>
      </style:paragraph-properties>
      <style:text-properties officeooo:paragraph-rsid="001e7e51"/>
    </style:style>
    <style:style style:name="P28" style:family="paragraph" style:parent-style-name="List_20_Paragraph" style:list-style-name="WW8Num2">
      <style:paragraph-properties fo:margin-left="2.787cm" fo:margin-right="0cm" fo:margin-top="0.002cm" fo:margin-bottom="0cm" loext:contextual-spacing="false" fo:text-align="justify" style:justify-single-word="false" fo:text-indent="-0.538cm" style:auto-text-indent="false">
        <style:tab-stops>
          <style:tab-stop style:position="2.787cm"/>
        </style:tab-stops>
      </style:paragraph-properties>
      <style:text-properties officeooo:paragraph-rsid="001e7e51"/>
    </style:style>
    <style:style style:name="P29" style:family="paragraph" style:parent-style-name="Standard">
      <style:paragraph-properties fo:margin-left="0.751cm" fo:margin-right="0cm" fo:margin-top="0.404cm" fo:margin-bottom="0cm" loext:contextual-spacing="false" fo:text-indent="0cm" style:auto-text-indent="false"/>
      <style:text-properties officeooo:paragraph-rsid="001e7e51"/>
    </style:style>
    <style:style style:name="P30" style:family="paragraph" style:parent-style-name="Standard">
      <style:paragraph-properties fo:margin-left="0.751cm" fo:margin-right="0cm" fo:text-indent="0cm" style:auto-text-indent="false"/>
      <style:text-properties fo:font-size="10pt" fo:font-weight="bold" officeooo:paragraph-rsid="001e7e51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.751cm" fo:margin-right="0cm" fo:text-indent="0cm" style:auto-text-indent="false"/>
      <style:text-properties fo:font-size="10pt" officeooo:paragraph-rsid="001e7e51" style:font-size-asian="10pt" style:font-size-complex="10pt"/>
    </style:style>
    <style:style style:name="P32" style:family="paragraph" style:parent-style-name="Standard">
      <style:paragraph-properties fo:margin-left="0.751cm" fo:margin-right="0cm" fo:text-indent="0cm" style:auto-text-indent="false"/>
      <style:text-properties officeooo:paragraph-rsid="001e7e51"/>
    </style:style>
    <style:style style:name="P33" style:family="paragraph" style:parent-style-name="Standard">
      <style:paragraph-properties fo:margin-left="0.751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4.6cm"/>
          <style:tab-stop style:position="12.905cm"/>
        </style:tab-stops>
      </style:paragraph-properties>
      <style:text-properties officeooo:paragraph-rsid="001e7e51"/>
    </style:style>
    <style:style style:name="P34" style:family="paragraph" style:parent-style-name="Standard">
      <style:paragraph-properties fo:margin-left="0.249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4.6cm"/>
          <style:tab-stop style:position="12.905cm"/>
        </style:tab-stops>
      </style:paragraph-properties>
    </style:style>
    <style:style style:name="P35" style:family="paragraph" style:parent-style-name="Standard">
      <style:paragraph-properties fo:margin-left="0.249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4.6cm"/>
          <style:tab-stop style:position="12.905cm"/>
        </style:tab-stops>
      </style:paragraph-properties>
      <style:text-properties officeooo:paragraph-rsid="001e7e51"/>
    </style:style>
    <style:style style:name="P36" style:family="paragraph" style:parent-style-name="Standard" style:list-style-name="WW8Num5">
      <style:paragraph-properties fo:margin-left="0.751cm" fo:margin-right="0cm" fo:margin-top="0.002cm" fo:margin-bottom="0cm" loext:contextual-spacing="false" fo:line-height="100%" fo:text-align="start" style:justify-single-word="false" fo:orphans="2" fo:widows="2" fo:text-indent="-0.635cm" style:auto-text-indent="false">
        <style:tab-stops>
          <style:tab-stop style:position="4.6cm"/>
          <style:tab-stop style:position="12.905cm"/>
        </style:tab-stops>
      </style:paragraph-properties>
      <style:text-properties fo:font-size="10pt" officeooo:paragraph-rsid="001e7e51" style:font-size-asian="10pt" style:font-size-complex="10pt"/>
    </style:style>
    <style:style style:name="P37" style:family="paragraph" style:parent-style-name="Standard">
      <style:paragraph-properties fo:margin-left="0.751cm" fo:margin-right="0cm" fo:margin-top="0.002cm" fo:margin-bottom="0cm" loext:contextual-spacing="false" fo:line-height="100%" fo:text-align="start" style:justify-single-word="false" fo:orphans="2" fo:widows="2" fo:text-indent="-0.635cm" style:auto-text-indent="false">
        <style:tab-stops>
          <style:tab-stop style:position="4.6cm"/>
          <style:tab-stop style:position="12.905cm"/>
        </style:tab-stops>
      </style:paragraph-properties>
      <style:text-properties officeooo:paragraph-rsid="001e7e51"/>
    </style:style>
    <style:style style:name="P38" style:family="paragraph" style:parent-style-name="Standard" style:list-style-name="WW8Num5">
      <style:paragraph-properties fo:margin-left="0.751cm" fo:margin-right="0cm" fo:line-height="100%" fo:orphans="2" fo:widows="2" fo:text-indent="-0.635cm" style:auto-text-indent="false"/>
      <style:text-properties officeooo:paragraph-rsid="001e7e51"/>
    </style:style>
    <style:style style:name="P39" style:family="paragraph" style:parent-style-name="Standard" style:list-style-name="WW8Num5">
      <style:paragraph-properties fo:margin-left="0.751cm" fo:margin-right="0cm" fo:line-height="100%" fo:orphans="2" fo:widows="2" fo:text-indent="-0.635cm" style:auto-text-indent="false"/>
      <style:text-properties fo:font-size="10pt" officeooo:paragraph-rsid="001e7e51" style:font-size-asian="10pt" style:font-size-complex="10pt"/>
    </style:style>
    <style:style style:name="P40" style:family="paragraph" style:parent-style-name="Standard">
      <style:paragraph-properties fo:margin-left="0.751cm" fo:margin-right="0cm" fo:text-indent="1.27cm" style:auto-text-indent="false"/>
      <style:text-properties fo:font-size="10pt" officeooo:paragraph-rsid="001e7e51" style:font-size-asian="10pt" style:font-size-complex="10pt"/>
    </style:style>
    <style:style style:name="P41" style:family="paragraph" style:parent-style-name="Standard">
      <style:paragraph-properties fo:margin-left="0.249cm" fo:margin-right="0cm" fo:text-indent="0cm" style:auto-text-indent="false"/>
      <style:text-properties officeooo:paragraph-rsid="001e7e51"/>
    </style:style>
    <style:style style:name="P42" style:family="paragraph" style:parent-style-name="Text_20_body">
      <style:text-properties fo:font-style="normal" officeooo:paragraph-rsid="001e7e51" style:font-style-asian="normal"/>
    </style:style>
    <style:style style:name="P43" style:family="paragraph" style:parent-style-name="Text_20_body">
      <style:paragraph-properties>
        <style:tab-stops>
          <style:tab-stop style:position="14.261cm"/>
        </style:tab-stops>
      </style:paragraph-properties>
      <style:text-properties fo:font-weight="bold" officeooo:paragraph-rsid="001e7e51" style:font-weight-asian="bold" style:font-weight-complex="bold"/>
    </style:style>
    <style:style style:name="P44" style:family="paragraph" style:parent-style-name="Text_20_body">
      <style:paragraph-properties>
        <style:tab-stops>
          <style:tab-stop style:position="14.261cm"/>
        </style:tab-stops>
      </style:paragraph-properties>
      <style:text-properties fo:font-weight="bold" officeooo:paragraph-rsid="001e7e51" style:font-weight-asian="bold" style:font-weight-complex="bold"/>
    </style:style>
    <style:style style:name="P45" style:family="paragraph" style:parent-style-name="Text_20_body">
      <style:paragraph-properties fo:margin-left="0.751cm" fo:margin-right="0cm" fo:margin-top="0.319cm" fo:margin-bottom="0cm" loext:contextual-spacing="false" fo:text-indent="0cm" style:auto-text-indent="false"/>
      <style:text-properties officeooo:paragraph-rsid="001e7e51"/>
    </style:style>
    <style:style style:name="P46" style:family="paragraph" style:parent-style-name="Text_20_body">
      <style:paragraph-properties fo:margin-top="0.004cm" fo:margin-bottom="0cm" loext:contextual-spacing="false"/>
    </style:style>
    <style:style style:name="P47" style:family="paragraph" style:parent-style-name="Text_20_body">
      <style:paragraph-properties fo:margin-top="0.004cm" fo:margin-bottom="0cm" loext:contextual-spacing="false">
        <style:tab-stops>
          <style:tab-stop style:position="14.261cm"/>
        </style:tab-stops>
      </style:paragraph-properties>
      <style:text-properties fo:font-weight="bold" officeooo:paragraph-rsid="001e7e51" style:font-weight-asian="bold" style:font-weight-complex="bold"/>
    </style:style>
    <style:style style:name="P48" style:family="paragraph" style:parent-style-name="Text_20_body">
      <style:paragraph-properties fo:margin-top="0.004cm" fo:margin-bottom="0cm" loext:contextual-spacing="false"/>
      <style:text-properties officeooo:paragraph-rsid="001e7e51"/>
    </style:style>
    <style:style style:name="P49" style:family="paragraph" style:parent-style-name="Text_20_body">
      <style:paragraph-properties fo:margin-top="0.002cm" fo:margin-bottom="0cm" loext:contextual-spacing="false"/>
      <style:text-properties fo:font-style="normal" officeooo:paragraph-rsid="001e7e51" style:font-style-asian="normal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letter-spacing="-0.007cm" style:font-size-asian="10pt"/>
    </style:style>
    <style:style style:name="T2" style:family="text">
      <style:text-properties fo:font-size="10pt" fo:letter-spacing="-0.007cm" officeooo:rsid="00150115" style:font-size-asian="10pt"/>
    </style:style>
    <style:style style:name="T3" style:family="text">
      <style:text-properties fo:font-size="10pt" fo:letter-spacing="-0.007cm" fo:font-style="italic" style:font-size-asian="10pt" style:font-style-asian="italic"/>
    </style:style>
    <style:style style:name="T4" style:family="text">
      <style:text-properties fo:font-size="10pt" fo:letter-spacing="-0.007cm" fo:font-style="italic" officeooo:rsid="00150115" style:font-size-asian="10pt" style:font-style-asian="italic" style:font-style-complex="italic"/>
    </style:style>
    <style:style style:name="T5" style:family="text">
      <style:text-properties fo:font-size="10pt" fo:letter-spacing="-0.011cm" style:font-size-asian="10pt"/>
    </style:style>
    <style:style style:name="T6" style:family="text">
      <style:text-properties fo:font-size="10pt" fo:letter-spacing="-0.011cm" fo:font-style="italic" style:font-size-asian="10pt" style:font-style-asian="italic"/>
    </style:style>
    <style:style style:name="T7" style:family="text">
      <style:text-properties fo:font-size="10pt" fo:letter-spacing="-0.009cm" style:font-size-asian="10pt"/>
    </style:style>
    <style:style style:name="T8" style:family="text">
      <style:text-properties fo:font-size="10pt" fo:letter-spacing="-0.009cm" fo:font-style="italic" style:font-size-asian="10pt" style:font-style-asian="italic"/>
    </style:style>
    <style:style style:name="T9" style:family="text">
      <style:text-properties fo:font-size="10pt" fo:letter-spacing="-0.002cm" style:font-size-asian="10pt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1" style:family="text">
      <style:text-properties fo:font-size="10pt" style:text-underline-style="solid" style:text-underline-width="auto" style:text-underline-color="font-color" style:font-size-asian="10pt"/>
    </style:style>
    <style:style style:name="T12" style:family="text">
      <style:text-properties fo:font-size="10pt" fo:letter-spacing="-0.021cm" style:text-underline-style="solid" style:text-underline-width="auto" style:text-underline-color="font-color" fo:font-weight="bold" style:font-size-asian="10pt" style:font-weight-asian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letter-spacing="0.141cm" style:font-size-asian="10pt" style:text-scale="150%"/>
    </style:style>
    <style:style style:name="T16" style:family="text">
      <style:text-properties fo:font-size="10pt" fo:letter-spacing="0.817cm" style:font-size-asian="10pt"/>
    </style:style>
    <style:style style:name="T17" style:family="text">
      <style:text-properties fo:font-size="10pt" fo:letter-spacing="0.813cm" style:font-size-asian="10pt"/>
    </style:style>
    <style:style style:name="T18" style:family="text">
      <style:text-properties fo:font-size="10pt" fo:letter-spacing="0.811cm" style:font-size-asian="10pt"/>
    </style:style>
    <style:style style:name="T19" style:family="text">
      <style:text-properties fo:font-size="10pt" fo:letter-spacing="-0.004cm" style:font-size-asian="10pt"/>
    </style:style>
    <style:style style:name="T20" style:family="text">
      <style:text-properties fo:font-size="10pt" fo:letter-spacing="-0.004cm" fo:font-style="italic" style:font-size-asian="10pt" style:font-style-asian="italic"/>
    </style:style>
    <style:style style:name="T21" style:family="text">
      <style:text-properties fo:font-size="10pt" fo:letter-spacing="-0.005cm" style:font-size-asian="10pt"/>
    </style:style>
    <style:style style:name="T22" style:family="text">
      <style:text-properties fo:font-size="10pt" fo:letter-spacing="-0.005cm" fo:font-style="italic" style:font-size-asian="10pt" style:font-style-asian="italic"/>
    </style:style>
    <style:style style:name="T23" style:family="text">
      <style:text-properties fo:font-size="10pt" fo:font-style="italic" style:font-size-asian="10pt" style:font-style-asian="italic"/>
    </style:style>
    <style:style style:name="T24" style:family="text">
      <style:text-properties fo:font-size="10pt" fo:letter-spacing="-0.014cm" style:font-size-asian="10pt"/>
    </style:style>
    <style:style style:name="T25" style:family="text">
      <style:text-properties fo:font-size="10pt" fo:letter-spacing="-0.014cm" fo:font-style="italic" style:font-size-asian="10pt" style:font-style-asian="italic"/>
    </style:style>
    <style:style style:name="T26" style:family="text">
      <style:text-properties fo:font-size="10pt" fo:letter-spacing="-0.012cm" style:font-size-asian="10pt"/>
    </style:style>
    <style:style style:name="T27" style:family="text">
      <style:text-properties fo:font-size="10pt" fo:letter-spacing="-0.012cm" fo:font-style="italic" style:font-size-asian="10pt" style:font-style-asian="italic"/>
    </style:style>
    <style:style style:name="T28" style:family="text">
      <style:text-properties fo:font-size="10pt" fo:letter-spacing="-0.016cm" style:font-size-asian="10pt"/>
    </style:style>
    <style:style style:name="T29" style:family="text">
      <style:text-properties fo:font-size="10pt" fo:letter-spacing="-0.016cm" fo:font-style="italic" style:font-size-asian="10pt" style:font-style-asian="italic"/>
    </style:style>
    <style:style style:name="T30" style:family="text">
      <style:text-properties fo:font-size="10pt" fo:letter-spacing="-0.018cm" fo:font-style="italic" style:font-size-asian="10pt" style:font-style-asian="italic"/>
    </style:style>
    <style:style style:name="T31" style:family="text">
      <style:text-properties fo:font-size="10pt" fo:letter-spacing="-0.019cm" fo:font-style="italic" style:font-size-asian="10pt" style:font-style-asian="italic"/>
    </style:style>
    <style:style style:name="T32" style:family="text">
      <style:text-properties fo:font-size="10pt" fo:font-weight="bold" style:font-size-asian="10pt" style:font-weight-asian="bold" style:font-size-complex="10pt" style:font-weight-complex="bold"/>
    </style:style>
    <style:style style:name="T33" style:family="text">
      <style:text-properties fo:color="#0000ff" fo:font-size="11pt" fo:letter-spacing="-0.004cm" style:text-underline-style="solid" style:text-underline-width="auto" style:text-underline-color="#0000ff" fo:font-weight="bold" style:font-size-asian="11pt" style:font-weight-asian="bold"/>
    </style:style>
    <style:style style:name="T34" style:family="text">
      <style:text-properties fo:color="#0000ff" fo:font-size="11pt" fo:letter-spacing="-0.004cm" style:text-underline-style="solid" style:text-underline-width="auto" style:text-underline-color="#0000ff" fo:font-weight="bold" officeooo:rsid="00150115" style:font-size-asian="11pt" style:font-weight-asian="bold"/>
    </style:style>
    <style:style style:name="T35" style:family="text">
      <style:text-properties fo:letter-spacing="-0.004cm"/>
    </style:style>
    <style:style style:name="T36" style:family="text">
      <style:text-properties fo:letter-spacing="-0.004cm" style:text-underline-style="solid" style:text-underline-width="auto" style:text-underline-color="font-color"/>
    </style:style>
    <style:style style:name="T37" style:family="text">
      <style:text-properties fo:letter-spacing="-0.002cm"/>
    </style:style>
    <style:style style:name="T38" style:family="text">
      <style:text-properties fo:font-size="12pt" fo:font-style="italic" fo:font-weight="bold" style:font-size-asian="12pt" style:font-style-asian="italic" style:font-weight-asian="bold"/>
    </style:style>
    <style:style style:name="T39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40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41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42" style:family="text">
      <style:text-properties fo:letter-spacing="-0.005cm"/>
    </style:style>
    <style:style style:name="T43" style:family="text">
      <style:text-properties fo:letter-spacing="-0.005cm" style:text-underline-style="solid" style:text-underline-width="auto" style:text-underline-color="font-color"/>
    </style:style>
    <style:style style:name="T44" style:family="text">
      <style:text-properties fo:font-size="11pt" fo:font-weight="bold" style:font-size-asian="11pt" style:font-weight-asian="bold"/>
    </style:style>
    <style:style style:name="T45" style:family="text">
      <style:text-properties fo:font-size="11pt" fo:letter-spacing="-0.004cm" fo:font-weight="bold" style:font-size-asian="11pt" style:font-weight-asian="bold"/>
    </style:style>
    <style:style style:name="T46" style:family="text">
      <style:text-properties fo:font-size="11pt" fo:letter-spacing="-0.005cm" fo:font-weight="bold" style:font-size-asian="11pt" style:font-weight-asian="bold"/>
    </style:style>
    <style:style style:name="T47" style:family="text">
      <style:text-properties fo:font-size="11pt" fo:letter-spacing="-0.007cm" fo:font-weight="bold" style:font-size-asian="11pt" style:font-weight-asian="bold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fo:letter-spacing="-0.007cm"/>
    </style:style>
    <style:style style:name="T50" style:family="text">
      <style:text-properties fo:letter-spacing="-0.007cm" style:text-underline-style="solid" style:text-underline-width="auto" style:text-underline-color="font-color"/>
    </style:style>
    <style:style style:name="T51" style:family="text">
      <style:text-properties fo:letter-spacing="0.071cm" style:text-underline-style="solid" style:text-underline-width="auto" style:text-underline-color="font-color"/>
    </style:style>
    <style:style style:name="T52" style:family="text">
      <style:text-properties style:font-name="Times New Roman" fo:font-size="12pt" fo:language="it" fo:country="IT" fo:font-weight="bold" officeooo:rsid="00150115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53" style:family="text">
      <style:text-properties style:font-name="Times New Roman" fo:font-size="12pt" fo:letter-spacing="-0.009cm" fo:language="it" fo:country="IT" fo:font-weight="bold" officeooo:rsid="00150115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54" style:family="text">
      <style:text-properties style:font-name="Times New Roman" fo:font-size="11pt" fo:letter-spacing="-0.009cm" fo:language="it" fo:country="IT" fo:font-weight="bold" officeooo:rsid="00150115" style:font-name-asian="Times New Roman1" style:font-size-asian="11pt" style:language-asian="en" style:country-asian="US" style:font-weight-asian="bold" style:font-name-complex="Times New Roman1" style:language-complex="ar" style:country-complex="SA"/>
    </style:style>
    <style:style style:name="T55" style:family="text">
      <style:text-properties style:font-name="Times New Roman" fo:font-size="11pt" fo:letter-spacing="-0.005cm" fo:language="it" fo:country="IT" fo:font-weight="bold" officeooo:rsid="00150115" style:font-name-asian="Times New Roman1" style:font-size-asian="11pt" style:language-asian="en" style:country-asian="US" style:font-weight-asian="bold" style:font-name-complex="Times New Roman1" style:language-complex="ar" style:country-complex="SA"/>
    </style:style>
    <style:style style:name="T56" style:family="text">
      <style:text-properties style:font-name="Times New Roman" fo:font-size="10pt" fo:language="it" fo:country="IT" officeooo:rsid="0015ef1f" style:font-name-asian="Times New Roman1" style:font-size-asian="10pt" style:language-asian="en" style:country-asian="US" style:font-name-complex="Times New Roman1" style:language-complex="ar" style:country-complex="SA"/>
    </style:style>
    <style:style style:name="T57" style:family="text">
      <style:text-properties style:font-name="Times New Roman" fo:font-size="10pt" fo:language="it" fo:country="IT" officeooo:rsid="0017e66b" style:font-name-asian="Times New Roman1" style:font-size-asian="10pt" style:language-asian="en" style:country-asian="US" style:font-name-complex="Times New Roman1" style:language-complex="ar" style:country-complex="SA"/>
    </style:style>
    <style:style style:name="T58" style:family="text">
      <style:text-properties style:font-name="Times New Roman" fo:font-size="10pt" fo:language="it" fo:country="IT" officeooo:rsid="0015ef1f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59" style:family="text">
      <style:text-properties style:font-name="Times New Roman" fo:font-size="10pt" fo:language="it" fo:country="IT" fo:font-weight="bold" officeooo:rsid="0015ef1f" style:font-name-asian="Times New Roman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60" style:family="text">
      <style:text-properties style:font-name="Times New Roman" fo:font-size="10pt" fo:letter-spacing="-0.021cm" fo:language="it" fo:country="IT" style:text-underline-style="solid" style:text-underline-width="auto" style:text-underline-color="font-color" fo:font-weight="bold" officeooo:rsid="001c519e" style:font-name-asian="Times New Roman1" style:font-size-asian="10pt" style:language-asian="en" style:country-asian="US" style:font-weight-asian="bold" style:font-name-complex="Times New Roman1" style:language-complex="ar" style:country-complex="SA"/>
    </style:style>
    <style:style style:name="T61" style:family="text">
      <style:text-properties style:font-name="Times New Roman" fo:language="it" fo:country="IT" officeooo:rsid="0015ef1f" style:font-name-asian="Times New Roman1" style:language-asian="en" style:country-asian="US" style:font-name-complex="Times New Roman1" style:language-complex="ar" style:country-complex="SA"/>
    </style:style>
    <style:style style:name="T62" style:family="text">
      <style:text-properties fo:font-style="normal" style:font-style-asian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1cm" svg:stroke-color="#000000" draw:fill="none" draw:textarea-vertical-align="top" draw:auto-grow-height="false" fo:min-height="0cm" fo:min-width="4.604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23" text:outline-level="2">AMBITO<text:span text:style-name="T35"> </text:span>TERRITORIALE SOCIALE<text:span text:style-name="T37"> </text:span>N<text:span text:style-name="T37"> </text:span><text:span text:style-name="T53">15</text:span></text:h>
        <text:p text:style-name="P7"><text:span text:style-name="T38">per</text:span><text:span text:style-name="T39"> </text:span><text:span text:style-name="T38">la</text:span><text:span text:style-name="T39"> </text:span><text:span text:style-name="T38">Gestione, in forma</text:span><text:span text:style-name="T39"> </text:span><text:span text:style-name="T38">associata, del</text:span><text:span text:style-name="T39"> </text:span><text:span text:style-name="T38">Piano Sociale</text:span><text:span text:style-name="T40"> </text:span><text:span text:style-name="T38">di </text:span><text:span text:style-name="T41">Zona</text:span></text:p>
        <text:h text:style-name="P4" text:outline-level="2">COMUNI<text:span text:style-name="T42"> </text:span>DI<text:span text:style-name="T37"> </text:span><text:span text:style-name="T52">MARANO-QUARTO</text:span></text:h>
        <text:p text:style-name="P3"/>
        <text:p text:style-name="P16"/>
        <text:p text:style-name="P8"><text:span text:style-name="T10">MODELLO</text:span><text:span text:style-name="T12"> </text:span><text:span text:style-name="T60">B</text:span></text:p>
        <text:p text:style-name="P17"/>
        <text:p text:style-name="P9"><text:span text:style-name="T44">Al</text:span><text:span text:style-name="T45"> </text:span><text:span text:style-name="T44"><text:s/>Coordinatore</text:span><text:span text:style-name="T47"> </text:span><text:span text:style-name="T44">Ufficio</text:span><text:span text:style-name="T47"> </text:span><text:span text:style-name="T44">di</text:span><text:span text:style-name="T47"> </text:span><text:span text:style-name="T44">Piano</text:span><text:span text:style-name="T46"> </text:span><text:span text:style-name="T44">Ambito</text:span><text:span text:style-name="T47"> </text:span><text:span text:style-name="T44">N</text:span><text:span text:style-name="T47"> </text:span><text:span text:style-name="T54">15</text:span></text:p>
        <text:p text:style-name="P10"><text:span text:style-name="T44">Dott.</text:span><text:span text:style-name="T55">ssa Maria Russo</text:span></text:p>
        <text:p text:style-name="P22"><text:span text:style-name="T44"><text:s/></text:span><text:a xlink:type="simple" xlink:href="mailto:protocollo@pec.comune.casoria.na.it" text:style-name="Standard" text:visited-style-name="Standard"><text:span text:style-name="T33">protocollo@pec.comune.</text:span></text:a><text:a xlink:type="simple" xlink:href="mailto:protocollo@pec.comune.casoria.na.it" text:style-name="Standard" text:visited-style-name="Standard"><text:span text:style-name="T34">marano</text:span></text:a><text:a xlink:type="simple" xlink:href="mailto:protocollo@pec.comune.casoria.na.it" text:style-name="Standard" text:visited-style-name="Standard"><text:span text:style-name="T33">.na.it</text:span></text:a></text:p>
        <text:p text:style-name="P18"/>
        <text:h text:style-name="P5" text:outline-level="3">Oggetto:<text:span text:style-name="T37"> </text:span><text:span text:style-name="T48">“RICHIESTA</text:span><text:span text:style-name="T43"> </text:span><text:span text:style-name="T48">VOUCHER</text:span><text:span text:style-name="T43"> </text:span><text:span text:style-name="T48">AZIONE</text:span><text:span text:style-name="T50"> </text:span><text:span text:style-name="T48">A E</text:span><text:span text:style-name="T50"> </text:span><text:span text:style-name="T48">B</text:span><text:span text:style-name="T36"> </text:span><text:span text:style-name="T48">PROGETTO</text:span><text:span text:style-name="T36"> </text:span><text:span text:style-name="T48">CONCILIAZIONI</text:span><text:span text:style-name="T50"> </text:span><text:span text:style-name="T48">3.0”</text:span> in<text:span text:style-name="T49"> </text:span>attuazione<text:span text:style-name="T42"> </text:span>della<text:span text:style-name="T37"> </text:span>Delibera<text:span text:style-name="T35"> </text:span>di Giunta Regionale n.24<text:span text:style-name="T37"> </text:span>del 17/01/2024<text:span text:style-name="T37"> </text:span>“Progetto<text:span text:style-name="T37"> </text:span>della Regione Campania per la famiglia e la<text:span text:style-name="T37"> </text:span>natalità” intervento<text:span text:style-name="T42"> </text:span>“Misure di Conciliazione famiglia - lavoro” finanziato con le risorse del PR - Campania FSE + Priorità 3 Inclusione Sociale Obiettivo, Specifico ESO 4.12 Azione 3.1.2.</text:h>
        <text:p text:style-name="P3"/>
        <text:p text:style-name="P3"/>
        <text:p text:style-name="P16"/>
        <text:p text:style-name="P11"><text:span text:style-name="T13">Il/La</text:span><text:span text:style-name="T15"> <text:s text:c="2"/></text:span><text:span text:style-name="T13">sottoscritto/a</text:span><text:span text:style-name="T16"> </text:span><text:span text:style-name="T11"><text:tab/></text:span><text:span text:style-name="T13">nata</text:span><text:span text:style-name="T15"> <text:s text:c="2"/></text:span><text:span text:style-name="T13">a</text:span><text:span text:style-name="T17"> </text:span><text:span text:style-name="T11"><text:tab/></text:span><text:span text:style-name="T13">il</text:span><text:span text:style-name="T18"> </text:span><text:span text:style-name="T11"><text:tab/></text:span><text:span text:style-name="T1">C.F.</text:span></text:p>
        <text:p text:style-name="P12"><text:span text:style-name="T11"><text:tab/></text:span><text:span text:style-name="T13">residente a</text:span><text:span text:style-name="T11"><text:tab/><text:tab/></text:span><text:span text:style-name="T13">in via</text:span><text:span text:style-name="T11"><text:tab/></text:span><text:span text:style-name="T1">CAP.</text:span><text:span text:style-name="T11"><text:tab/></text:span><text:span text:style-name="T13"> Recapito telefonico</text:span><text:span text:style-name="T11"><text:tab/><text:tab/></text:span></text:p>
        <text:p text:style-name="P19"/>
        <text:p text:style-name="P13"><text:span text:style-name="T13">in qualità di </text:span><text:span text:style-name="T11"><text:tab/><text:tab/></text:span><text:span text:style-name="T13">del minore </text:span><text:span text:style-name="T11"><text:tab/><text:tab/></text:span><text:span text:style-name="T13">nato a </text:span><text:span text:style-name="T11"><text:tab/><text:tab/></text:span><text:span text:style-name="T13"> </text:span><text:span text:style-name="T7">il</text:span><text:span text:style-name="T11"><text:tab/></text:span><text:span text:style-name="T1">C.F.</text:span><text:span text:style-name="T11"><text:tab/><text:tab/></text:span><text:span text:style-name="T19">residente</text:span><text:span text:style-name="T11"><text:tab/></text:span><text:span text:style-name="T13">in</text:span><text:span text:style-name="T9"> </text:span><text:span text:style-name="T7">via</text:span><text:span text:style-name="T11"><text:tab/><text:tab/></text:span><text:span text:style-name="T7">CAP</text:span><text:span text:style-name="T11"><text:tab/> </text:span></text:p>
        <text:p text:style-name="P1"/>
        <text:p text:style-name="P20"/>
        <text:h text:style-name="P6" text:outline-level="3"><text:span text:style-name="T36">CHIEDE</text:span><text:span text:style-name="T51"> </text:span></text:h>
        <text:p text:style-name="P14"><text:span text:style-name="T13">Che</text:span><text:span text:style-name="T7"> </text:span><text:span text:style-name="T13">il</text:span><text:span text:style-name="T7"> </text:span><text:span text:style-name="T13">proprio</text:span><text:span text:style-name="T7"> </text:span><text:span text:style-name="T13">figlio</text:span><text:span text:style-name="T5"> </text:span><text:span text:style-name="T13">possa</text:span><text:span text:style-name="T19"> </text:span><text:span text:style-name="T13">partecipare</text:span><text:span text:style-name="T1"> </text:span><text:span text:style-name="T13">al</text:span><text:span text:style-name="T1"> </text:span><text:span text:style-name="T13">Progetto</text:span><text:span text:style-name="T21"> </text:span><text:span text:style-name="T13">“Conciliazione</text:span><text:span text:style-name="T1"> </text:span><text:span text:style-name="T13">3.0</text:span><text:span text:style-name="T9"> </text:span><text:span text:style-name="T13">per</text:span><text:span text:style-name="T1"> </text:span><text:span text:style-name="T13">il</text:span><text:span text:style-name="T7"> </text:span><text:span text:style-name="T13">seguente</text:span><text:span text:style-name="T1"> </text:span><text:span text:style-name="T19">servizio:</text:span></text:p>
        <text:p text:style-name="P21"/>
        <text:list xml:id="list431378691" text:style-name="WWNum1">
          <text:list-item>
            <text:p text:style-name="P24"><text:span text:style-name="T13">Servizio</text:span><text:span text:style-name="T21"> </text:span><text:span text:style-name="T23">“Micro</text:span><text:span text:style-name="T22"> </text:span><text:span text:style-name="T23">-</text:span><text:span text:style-name="T22"> </text:span><text:span text:style-name="T23">Nido</text:span><text:span text:style-name="T3"> </text:span><text:span text:style-name="T23">d’infanzia”</text:span><text:span text:style-name="T3"> </text:span><text:span text:style-name="T13">bambini</text:span><text:span text:style-name="T7"> </text:span><text:span text:style-name="T13">di</text:span><text:span text:style-name="T7"> </text:span><text:span text:style-name="T13">età</text:span><text:span text:style-name="T5"> </text:span><text:span text:style-name="T13">0-36</text:span><text:span text:style-name="T21"> </text:span><text:span text:style-name="T1">mesi </text:span><text:span text:style-name="T2">e” </text:span><text:span text:style-name="T4">babysitteraggio”</text:span></text:p>
          </text:list-item>
          <text:list-item>
            <text:p text:style-name="P25"><text:span text:style-name="T13">Servizio</text:span><text:span text:style-name="T21"> </text:span><text:span text:style-name="T23">“Ludoteca</text:span><text:span text:style-name="T20"> </text:span><text:span text:style-name="T23">per</text:span><text:span text:style-name="T3"> </text:span><text:span text:style-name="T23">i</text:span><text:span text:style-name="T3"> </text:span><text:span text:style-name="T23">bambini/e</text:span><text:span text:style-name="T3"> </text:span><text:span text:style-name="T23">e</text:span><text:span text:style-name="T3"> </text:span><text:span text:style-name="T23">le</text:span><text:span text:style-name="T3"> </text:span><text:span text:style-name="T23">famiglie”</text:span><text:span text:style-name="T22"> </text:span><text:span text:style-name="T13">bambini/e</text:span><text:span text:style-name="T5"> </text:span><text:span text:style-name="T13">di</text:span><text:span text:style-name="T7"> </text:span><text:span text:style-name="T13">età</text:span><text:span text:style-name="T21"> </text:span><text:span text:style-name="T57">4</text:span><text:span text:style-name="T21"> </text:span><text:span text:style-name="T13">-12</text:span><text:span text:style-name="T19"> anni</text:span></text:p>
          </text:list-item>
        </text:list>
      </text:section>
      <text:p text:style-name="Text_20_body"/>
      <text:p text:style-name="P35"><text:span text:style-name="T56">Marano</text:span><text:span text:style-name="T13">,</text:span><text:span text:style-name="T24"> </text:span><text:span text:style-name="T7">lì</text:span><text:span text:style-name="T11"><text:tab/></text:span><text:span text:style-name="T13"><text:tab/></text:span><text:span text:style-name="T19">FIRMA</text:span></text:p>
      <text:p text:style-name="P47"><draw:custom-shape text:anchor-type="paragraph" draw:z-index="13" draw:name="Graphic 10_0" draw:style-name="gr1" draw:text-style-name="P50" svg:width="5.104cm" svg:height="0.004cm" svg:x="12.13cm" svg:y="0.452cm"><text:p/><draw:enhanced-geometry draw:mirror-horizontal="false" draw:mirror-vertical="false" svg:viewBox="0 0 0 0" drawooo:sub-view-size="1837055 0" draw:text-areas="0 0 ?f0 ?f1" draw:type="ooxml-non-primitive" draw:enhanced-path="M 0 0 L 1836464 0 N"><draw:equation draw:name="f0" draw:formula="logwidth"/><draw:equation draw:name="f1" draw:formula="logheight"/></draw:enhanced-geometry></draw:custom-shape></text:p>
      <text:p text:style-name="P43"/>
      <text:p text:style-name="P43"/>
      <text:p text:style-name="P43"/>
      <text:p text:style-name="P43"><text:soft-page-break/></text:p>
      <text:p text:style-name="P43">Modello Privacy</text:p>
      <text:p text:style-name="P45"/>
      <text:p text:style-name="P30">INFORMATIVA SULL’USO DEI DATI PERSONALI (Regolamento UE n. 2016/679)</text:p>
      <text:p text:style-name="P32"><text:span text:style-name="T14"><text:line-break/></text:span><text:span text:style-name="T32">Da sottoscrivere per presa visione e consenso</text:span></text:p>
      <text:p text:style-name="P29"><text:span text:style-name="T14">Ai sensi dell’art. 13 del Regolamento UE n. 2016/679 ed in relazione ai Suoi dati che formeranno oggetto di trattamento, La informiamo di quanto segue:</text:span></text:p>
      <text:p text:style-name="P15"><text:span text:style-name="T56"/></text:p>
      <text:p text:style-name="P33"><text:span text:style-name="T59">Titolare e responsabile del trattamento</text:span><text:span text:style-name="T58"><text:line-break/>Il Titolare del trattamento è l’</text:span><text:span text:style-name="T59">Ambito Territoriale N15</text:span><text:span text:style-name="T58">, nella persona del legale rappresentante pro tempore del Comune di Marano di Napoli (capofila), domiciliato per la carica in Marano di Napoli, al Corso Umberto I n. 16, - 80016 Marano di Napoli (NA).<text:line-break/><text:line-break/></text:span><text:span text:style-name="T59">4. Responsabile della protezione dei dati (DPO)</text:span><text:span text:style-name="T58"><text:line-break/>Il responsabile della protezione dei dati (DPO) è il Dott. Lucci Armando.<text:line-break/><text:line-break/></text:span><text:span text:style-name="T59">5. Finalità e liceità del trattamento</text:span><text:span text:style-name="T58"><text:line-break/>Ai sensi dell'art. 6 (comma 1 lett. e) del GDPR 2016/679, il trattamento è necessario per l'esecuzione di un compito di interesse pubblico o connesso all'esercizio di pubblici poteri di cui è investito il titolare del trattamento e pertanto il conferimento dei dati ha natura obbligatoria per l’espletamento del servizio.</text:span></text:p>
      <text:p text:style-name="P33"><text:span text:style-name="T59"/></text:p>
      <text:p text:style-name="P33"><text:span text:style-name="T59">6. Modalità di trattamento e conservazione</text:span><text:span text:style-name="T58"><text:line-break/>Il trattamento sarà svolto in forma automatizzata e/o manuale, nel rispetto di quanto previsto dall’art.<text:line-break/>32 del GDPR 2016/679) in materia di misure di sicurezza, ad opera di soggetti appositamente incaricati<text:line-break/>e in ottemperanza a quanto previsto dall’art. 29 GDPR 2016/ 679. Le segnaliamo che ai sensi dell'art. 5<text:line-break/>(comma 1 lett. e) del GDPR 2016/679, i dati conferiti saranno conservati in modo permanente.<text:line-break/><text:line-break/></text:span><text:span text:style-name="T59">7. Ambito di comunicazione e diffusione</text:span><text:span text:style-name="T58"><text:line-break/>Informiamo inoltre che i dati raccolti saranno trattati dai dipendenti dell’Ambito Territoriale N15 e<text:line-break/>comunicati, se necessario a: enti pubblici, consulenti o ad altri soggetti per l’adempimento degli<text:line-break/>obblighi di legge.</text:span></text:p>
      <text:p text:style-name="P32"><text:span text:style-name="T32"/></text:p>
      <text:p text:style-name="P32"><text:span text:style-name="T32">8. Trasferimento dei dati personali</text:span><text:span text:style-name="T14"><text:line-break/>I dati non saranno trasferiti né in Stati membri dell’Unione Europea né in Paesi terzi non appartenenti<text:line-break/>all’Unione Europea.<text:line-break/><text:line-break/></text:span><text:span text:style-name="T32">9. Esistenza di un processo decisionale automatizzato</text:span><text:span text:style-name="T14"><text:line-break/>L’Ambito Territoriale N15 non adotta alcun processo decisionale automatizzato, compresa la<text:line-break/>profilazione, di cui all’articolo 22, paragrafi 1 e 4, del GDPR 2016/679.<text:line-break/><text:line-break/></text:span><text:span text:style-name="T32">10. Diritti dell’interessato</text:span><text:span text:style-name="T14"><text:line-break/>In ogni momento, Lei potrà esercitare, ai sensi degli articoli dal 15 al 22 del GDPR 2016/679, il diritto<text:line-break/>di:</text:span></text:p>
      <text:list xml:id="list1059672549" text:style-name="WW8Num5">
        <text:list-item>
          <text:p text:style-name="P36"><text:soft-page-break/><text:span text:style-name="T61">chiedere la conferma dell’esistenza o meno di propri dati personali;ottenere le indicazioni circa le finalità del trattamento, le categorie dei dati personali, i destinatari o le categorie di destinatari a cui i dati personali sono stati o saranno comunicati;</text:span></text:p>
        </text:list-item>
        <text:list-item>
          <text:p text:style-name="P38"><text:span text:style-name="T14">ottenere la portabilità dei dati, ossia riceverli dal titolare del trattamento, in un formato strutturato, di uso comune e leggibile da dispositivo automatico, e trasmetterli ad un altro titolare del trattamento senza impedimenti;</text:span></text:p>
        </text:list-item>
        <text:list-item>
          <text:p text:style-name="P39">chiedere al titolare del trattamento l’accesso ai dati personali;</text:p>
        </text:list-item>
        <text:list-item>
          <text:p text:style-name="P36"><text:span text:style-name="T61">ottenere la rettifica dei dati;</text:span></text:p>
        </text:list-item>
        <text:list-item>
          <text:p text:style-name="P36"><text:span text:style-name="T61">proporre reclamo a un’autorità di controllo.</text:span></text:p>
        </text:list-item>
      </text:list>
      <text:p text:style-name="P37"><text:span text:style-name="T56"/></text:p>
      <text:p text:style-name="P37"><text:span text:style-name="T56"/></text:p>
      <text:p text:style-name="P31">Può esercitare i Suoi diritti con richiesta scritta inviata all’ L’Ambito Territoriale N15, corso Umberto I n. 16, - 80016 Marano di Napoli (NA)</text:p>
      <text:p text:style-name="P31"/>
      <text:p text:style-name="P40"/>
      <text:p text:style-name="P32"/>
      <text:p text:style-name="P15"><text:span text:style-name="T56">___________</text:span><text:span text:style-name="T13">,</text:span><text:span text:style-name="T24"> </text:span><text:span text:style-name="T7">lì</text:span><text:span text:style-name="T11"><text:tab/></text:span><text:span text:style-name="T13"><text:tab/></text:span><text:span text:style-name="T19">FIRMA</text:span></text:p>
      <text:p text:style-name="P46"><draw:custom-shape text:anchor-type="paragraph" draw:z-index="12" draw:name="Graphic 10" draw:style-name="gr1" draw:text-style-name="P50" svg:width="5.104cm" svg:height="0.004cm" svg:x="12.13cm" svg:y="0.452cm"><text:p/><draw:enhanced-geometry draw:mirror-horizontal="false" draw:mirror-vertical="false" svg:viewBox="0 0 0 0" drawooo:sub-view-size="1837055 0" draw:text-areas="0 0 ?f0 ?f1" draw:type="ooxml-non-primitive" draw:enhanced-path="M 0 0 L 1836464 0 N"><draw:equation draw:name="f0" draw:formula="logwidth"/><draw:equation draw:name="f1" draw:formula="logheight"/></draw:enhanced-geometry></draw:custom-shape></text:p>
      <text:p text:style-name="P46"/>
      <text:p text:style-name="P46"/>
      <text:p text:style-name="P46"/>
      <text:p text:style-name="P41"><text:span text:style-name="T13">La</text:span><text:span text:style-name="T24"> </text:span><text:span text:style-name="T13">domanda</text:span><text:span text:style-name="T24"> </text:span><text:span text:style-name="T13">deve</text:span><text:span text:style-name="T24"> </text:span><text:span text:style-name="T13">essere</text:span><text:span text:style-name="T24"> </text:span><text:span text:style-name="T13">corredata</text:span><text:span text:style-name="T26"> </text:span><text:span text:style-name="T13">dai</text:span><text:span text:style-name="T26"> </text:span><text:span text:style-name="T13">seguenti</text:span><text:span text:style-name="T28"> </text:span><text:span text:style-name="T19">allegati:</text:span></text:p>
      <text:p text:style-name="P42"/>
      <text:p text:style-name="P49"/>
      <text:list xml:id="list2154422864" text:style-name="WW8Num2">
        <text:list-item>
          <text:p text:style-name="P26"><text:span text:style-name="T23">copia</text:span><text:span text:style-name="T27"> </text:span><text:span text:style-name="T23">di</text:span><text:span text:style-name="T25"> </text:span><text:span text:style-name="T23">un</text:span><text:span text:style-name="T29"> </text:span><text:span text:style-name="T23">documento</text:span><text:span text:style-name="T22"> </text:span><text:span text:style-name="T23">di</text:span><text:span text:style-name="T25"> </text:span><text:span text:style-name="T23">identità</text:span><text:span text:style-name="T3"> </text:span><text:span text:style-name="T23">in</text:span><text:span text:style-name="T25"> </text:span><text:span text:style-name="T23">corso</text:span><text:span text:style-name="T3"> </text:span><text:span text:style-name="T23">di</text:span><text:span text:style-name="T25"> </text:span><text:span text:style-name="T23">validità,</text:span><text:span text:style-name="T6"> </text:span><text:span text:style-name="T23">del</text:span><text:span text:style-name="T8"> </text:span><text:span text:style-name="T23">richiedente</text:span><text:span text:style-name="T6"> </text:span><text:span text:style-name="T23">e</text:span><text:span text:style-name="T8"> </text:span><text:span text:style-name="T23">del</text:span><text:span text:style-name="T27"> </text:span><text:span text:style-name="T20">beneficiario;</text:span></text:p>
        </text:list-item>
        <text:list-item>
          <text:p text:style-name="P27"><text:span text:style-name="T23">attestazione</text:span><text:span text:style-name="T30"> </text:span><text:span text:style-name="T23">I.S.E.E.</text:span><text:span text:style-name="T30"> </text:span><text:span text:style-name="T23">valida</text:span><text:span text:style-name="T25"> </text:span><text:span text:style-name="T23">per</text:span><text:span text:style-name="T31"> </text:span><text:span text:style-name="T23">l’anno</text:span><text:span text:style-name="T25"> </text:span><text:span text:style-name="T20">corrente;utile.</text:span></text:p>
        </text:list-item>
        <text:list-item>
          <text:p text:style-name="P28"><text:span text:style-name="T20">Modello</text:span><text:span text:style-name="T30"> </text:span><text:span text:style-name="T20">Privacy</text:span><text:span text:style-name="T29"> </text:span><text:span text:style-name="T20">allegato</text:span><text:span text:style-name="T29"> </text:span><text:span text:style-name="T20">alla</text:span><text:span text:style-name="T27"> </text:span><text:span text:style-name="T20">presente</text:span><text:span text:style-name="T29"> </text:span><text:span text:style-name="T20">domanda.</text:span></text:p>
        </text:list-item>
      </text:list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fo:language="it" fo:country="IT" fo:font-style="italic" style:font-name-asian="Times New Roman1" style:font-family-asian="'Times New Roman'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92cm" fo:margin-right="0.092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cm" fo:margin-right="0.032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0pt" fo:language="it" fo:country="I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787cm" fo:margin-right="0cm" fo:text-indent="-0.538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6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etter-spacing="normal" fo:language="it" fo:country="IT" fo:font-style="normal" fo:font-weight="normal" style:font-name-asian="Symbol2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2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etter-spacing="normal" fo:language="it" fo:country="IT" fo:font-style="normal" fo:font-weight="normal" style:font-name-asian="Symbol2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2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59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scale="96%"/>
    </style:style>
    <style:style style:name="WW8Num2z1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543cm" fo:margin-left="2.79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543cm" fo:margin-left="4.408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543cm" fo:margin-left="6.031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543cm" fo:margin-left="7.654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543cm" fo:margin-left="9.276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543cm" fo:margin-left="10.899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543cm" fo:margin-left="12.522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543cm" fo:margin-left="14.145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543cm" fo:margin-left="15.7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7cm" fo:margin-left="1.076cm"/>
        </style:list-level-properties>
        <style:text-properties style:font-name="Symbol1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637cm" fo:margin-left="2.884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37cm" fo:margin-left="4.676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7cm" fo:margin-left="6.468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37cm" fo:margin-left="8.26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37cm" fo:margin-left="10.052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7cm" fo:margin-left="11.845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37cm" fo:margin-left="13.637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37cm" fo:margin-left="15.4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" text:bullet-char="">
        <style:list-level-properties text:list-level-position-and-space-mode="label-alignment">
          <style:list-level-label-alignment text:label-followed-by="listtab" fo:text-indent="-0.637cm" fo:margin-left="1.52cm"/>
        </style:list-level-properties>
        <style:text-properties style:font-name="Symbol1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637cm" fo:margin-left="3.265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37cm" fo:margin-left="5.015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37cm" fo:margin-left="6.765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37cm" fo:margin-left="8.514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37cm" fo:margin-left="10.264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37cm" fo:margin-left="12.014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37cm" fo:margin-left="13.764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37cm" fo:margin-left="15.5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543cm" fo:margin-left="2.79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543cm" fo:margin-left="4.408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fo:text-indent="-0.543cm" fo:margin-left="6.031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fo:text-indent="-0.543cm" fo:margin-left="7.654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fo:text-indent="-0.543cm" fo:margin-left="9.276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fo:text-indent="-0.543cm" fo:margin-left="10.899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fo:text-indent="-0.543cm" fo:margin-left="12.522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fo:text-indent="-0.543cm" fo:margin-left="14.145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fo:text-indent="-0.543cm" fo:margin-left="15.76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tyle="normal" style:font-style-asian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22cm" style:num-format="1" style:print-orientation="portrait" fo:margin-top="1.667cm" fo:margin-bottom="2.988cm" fo:margin-left="0.998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424cm" fo:margin-left="0cm" fo:margin-right="0cm" fo:margin-bottom="5.323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26cm" fo:page-height="29.722cm" style:num-format="1" style:print-orientation="portrait" fo:margin-top="7.091cm" fo:margin-bottom="3.316cm" fo:margin-left="0.998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1.667cm" fo:margin-bottom="2.988cm" fo:margin-left="0.998cm" fo:margin-right="0.998cm" style:writing-mode="lr-tb" style:layout-grid-color="#c0c0c0" style:layout-grid-lines="1931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424cm" fo:margin-left="0cm" fo:margin-right="0cm" fo:margin-bottom="5.323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char" svg:x="16.792cm" svg:y="1.667cm" svg:width="1.323cm" svg:height="1.669cm" draw:z-index="2"><draw:image xlink:href="Pictures/10000201000000320000003F3F4A9F71F7783744.png" xlink:type="simple" xlink:show="embed" xlink:actuate="onLoad" loext:mime-type="image/png"/></draw:frame><draw:frame draw:style-name="Mfr1" draw:name="Image 2" text:anchor-type="char" svg:x="7.257cm" svg:y="1.711cm" svg:width="1.854cm" svg:height="2.09cm" draw:z-index="5"><draw:image xlink:href="Pictures/1000000000000091000000A4EE934D25B59B623C.jpg" xlink:type="simple" xlink:show="embed" xlink:actuate="onLoad" loext:mime-type="image/jpeg"/></draw:frame><draw:frame draw:style-name="Mfr1" draw:name="Image 3" text:anchor-type="char" svg:x="11.82cm" svg:y="1.815cm" svg:width="2.011cm" svg:height="1.877cm" draw:z-index="8"><draw:image xlink:href="Pictures/10000000000000C3000000B65ECDCAF4B23E48AD.jpg" xlink:type="simple" xlink:show="embed" xlink:actuate="onLoad" loext:mime-type="image/jpeg"/></draw:frame><draw:frame draw:style-name="Mfr1" draw:name="Image 4" text:anchor-type="char" svg:x="2.589cm" svg:y="1.907cm" svg:width="1.901cm" svg:height="1.697cm" draw:z-index="11"><draw:image xlink:href="Pictures/100000000000005E00000055751B4EBA0755AACF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draw:name="Immagine1" text:anchor-type="char" svg:x="16.792cm" svg:y="1.667cm" svg:width="1.323cm" svg:height="1.669cm" draw:z-index="0"><draw:image xlink:href="Pictures/10000201000000320000003F3F4A9F71F7783744.png" xlink:type="simple" xlink:show="embed" xlink:actuate="onLoad" loext:mime-type="image/png"/></draw:frame><draw:frame draw:style-name="Mfr1" draw:name="1" text:anchor-type="char" svg:x="7.257cm" svg:y="1.711cm" svg:width="1.854cm" svg:height="2.09cm" draw:z-index="0"><draw:image xlink:href="Pictures/1000000000000091000000A4EE934D25B59B623C.jpg" xlink:type="simple" xlink:show="embed" xlink:actuate="onLoad" loext:mime-type="image/jpeg"/></draw:frame><draw:frame draw:style-name="Mfr1" draw:name="2" text:anchor-type="char" svg:x="11.82cm" svg:y="1.815cm" svg:width="2.011cm" svg:height="1.877cm" draw:z-index="0"><draw:image xlink:href="Pictures/10000000000000C3000000B65ECDCAF4B23E48AD.jpg" xlink:type="simple" xlink:show="embed" xlink:actuate="onLoad" loext:mime-type="image/jpeg"/></draw:frame><draw:frame draw:style-name="Mfr1" draw:name="3" text:anchor-type="char" svg:x="2.589cm" svg:y="1.907cm" svg:width="1.901cm" svg:height="1.697cm" draw:z-index="0"><draw:image xlink:href="Pictures/100000000000005E00000055751B4EBA0755AACF.png" xlink:type="simple" xlink:show="embed" xlink:actuate="onLoad" loext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TINA DI MAIO</meta:initial-creator>
    <meta:creation-date>2025-11-17T10:11:46</meta:creation-date>
    <dc:date>2025-12-22T12:29:52.429000000</dc:date>
    <meta:editing-duration>PT21M23S</meta:editing-duration>
    <meta:generator>LibreOffice/6.4.7.2$Windows_X86_64 LibreOffice_project/639b8ac485750d5696d7590a72ef1b496725cfb5</meta:generator>
    <meta:editing-cycles>7</meta:editing-cycles>
    <meta:document-statistic meta:table-count="0" meta:image-count="8" meta:object-count="0" meta:page-count="3" meta:paragraph-count="34" meta:word-count="673" meta:character-count="4382" meta:non-whitespace-character-count="3719"/>
    <meta:user-defined meta:name="AppVersion">12.0000</meta:user-defined>
    <meta:user-defined meta:name="Created" meta:value-type="date">2025-07-11T00:00:00</meta:user-defined>
    <meta:user-defined meta:name="Creator">Microsoft® Word LTSC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11-17T00:00:00</meta:user-defined>
    <meta:user-defined meta:name="LinksUpToDate" meta:value-type="boolean">false</meta:user-defined>
    <meta:user-defined meta:name="Producer" meta:value-type="string">Microsoft® Word LTSC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