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824cm" table:align="left" style:writing-mode="lr-tb"/>
    </style:style>
    <style:style style:name="Tabella1.A" style:family="table-column">
      <style:table-column-properties style:column-width="16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cc" fo:padding="0.097cm" fo:border="1pt solid #000000" style:writing-mode="lr-tb">
        <style:background-image/>
      </style:table-cell-properties>
    </style:style>
    <style:style style:name="Tabella3" style:family="table">
      <style:table-properties style:width="16.824cm" table:align="left" style:writing-mode="lr-tb"/>
    </style:style>
    <style:style style:name="Tabella3.A" style:family="table-column">
      <style:table-column-properties style:column-width="16.8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ffffcc" fo:padding="0.097cm" fo:border="1pt solid #000000" style:writing-mode="lr-tb">
        <style:background-image/>
      </style:table-cell-properties>
    </style:style>
    <style:style style:name="P1" style:family="paragraph" style:parent-style-name="Standard">
      <style:text-properties officeooo:rsid="001a553f" officeooo:paragraph-rsid="001bf46c"/>
    </style:style>
    <style:style style:name="P2" style:family="paragraph" style:parent-style-name="Standard">
      <style:text-properties fo:font-size="16pt" fo:font-weight="bold" officeooo:rsid="001a553f" officeooo:paragraph-rsid="001bf46c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font-weight="bold" officeooo:paragraph-rsid="0019ca6c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fo:font-style="normal" officeooo:paragraph-rsid="001b5f6b" style:font-size-asian="10pt" style:font-style-asian="normal" style:font-name-complex="Times New Roman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9ca6c" style:font-name-asian="Verdana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9ca6c" style:font-name-asian="Verdana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ca6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9ca6c" style:font-size-asian="10pt" style:font-name-complex="Times New Roman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1a553f" officeooo:paragraph-rsid="001b5f6b" style:font-name-asian="Verdana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officeooo:paragraph-rsid="0019ca6c" style:font-size-asian="10pt" style:font-style-asian="normal" style:font-name-complex="Times New Roman" style:font-size-complex="10pt" style:font-style-complex="normal"/>
    </style:style>
    <style:style style:name="P11" style:family="paragraph" style:parent-style-name="Standard">
      <style:paragraph-properties fo:line-height="150%">
        <style:tab-stops>
          <style:tab-stop style:position="9.26cm"/>
        </style:tab-stops>
      </style:paragraph-properties>
      <style:text-properties officeooo:paragraph-rsid="0019ca6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a553f" style:font-size-asian="10pt" style:font-name-complex="Times New Roman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1b5f6b" officeooo:paragraph-rsid="001b5f6b" style:font-name-asian="Verdana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b5f6b" style:font-name-asian="Verdana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19ca6c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1b8ad5" style:font-name-asian="Verdana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1bd4e1" style:font-name-asian="Verdana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b8ad5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9ca6c" style:font-size-asian="10pt" style:font-name-complex="Times New Roman" style:font-size-complex="10pt"/>
    </style:style>
    <style:style style:name="P20" style:family="paragraph" style:parent-style-name="Heading_20_9">
      <style:paragraph-properties fo:line-height="100%" style:text-autospace="none"/>
      <style:text-properties style:font-name="Liberation Serif" officeooo:paragraph-rsid="0019ca6c"/>
    </style:style>
    <style:style style:name="P21" style:family="paragraph" style:parent-style-name="Text_20_body">
      <style:paragraph-properties fo:margin-right="0cm" fo:line-height="100%" fo:text-align="justify" style:justify-single-word="false"/>
      <style:text-properties officeooo:paragraph-rsid="001b8ad5"/>
    </style:style>
    <style:style style:name="P22" style:family="paragraph" style:parent-style-name="Text_20_body">
      <style:paragraph-properties fo:margin-right="0cm" fo:line-height="100%" fo:text-align="justify" style:justify-single-word="false"/>
      <style:text-properties style:font-name="Liberation Serif" officeooo:paragraph-rsid="001b8ad5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9ca6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rsid="001bd4e1" officeooo:paragraph-rsid="0019ca6c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19ca6c" style:font-name-asian="Times New Roman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ca6c"/>
    </style:style>
    <style:style style:name="T3" style:family="text">
      <style:text-properties fo:font-weight="bold" officeooo:rsid="001a553f" style:font-name-asian="Verdana" style:font-weight-asian="bold" style:font-weight-complex="bold"/>
    </style:style>
    <style:style style:name="T4" style:family="text">
      <style:text-properties style:font-name="Times New Roman" fo:font-size="10pt" style:font-name-asian="Verdana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1a553f" style:font-size-asian="10pt" style:font-weight-asian="bold" style:font-name-complex="Times New Roman" style:font-size-complex="10pt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1a553f" style:font-name-asian="Verdana" style:font-size-asian="10pt" style:font-name-complex="Times New Roman" style:font-size-complex="10pt"/>
    </style:style>
    <style:style style:name="T11" style:family="text">
      <style:text-properties officeooo:rsid="001b5f6b"/>
    </style:style>
    <style:style style:name="T12" style:family="text">
      <style:text-properties fo:font-weight="bold" officeooo:rsid="001bd4e1" style:font-weight-asian="bold" style:font-weight-complex="bold"/>
    </style:style>
    <style:style style:name="T13" style:family="text">
      <style:text-properties style:font-name="Times New Roman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bold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style:use-window-font-color="true" loext:opacity="0%" style:font-name="Liberation Serif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use-window-font-color="true" loext:opacity="0%" style:font-name="Liberation Serif" fo:font-size="9pt" fo:font-weight="normal" style:font-size-asian="9pt" style:font-weight-asian="normal" style:font-name-complex="Times New Roman" style:font-size-complex="9pt" style:font-weight-complex="normal"/>
    </style:style>
    <style:style style:name="T18" style:family="text">
      <style:text-properties style:use-window-font-color="true" loext:opacity="0%" style:font-name="Liberation Serif" fo:font-size="9pt" fo:font-weight="bold" officeooo:rsid="001b8ad5" style:font-size-asian="9pt" style:font-weight-asian="bold" style:font-name-complex="Times New Roman" style:font-size-complex="9pt" style:font-weight-complex="bold"/>
    </style:style>
    <style:style style:name="T19" style:family="text">
      <style:text-properties style:use-window-font-color="true" loext:opacity="0%" style:font-name="Liberation Serif" fo:font-size="9pt" fo:font-weight="bold" officeooo:rsid="001861be" style:font-size-asian="9pt" style:font-weight-asian="bold" style:font-name-complex="Times New Roman" style:font-size-complex="9pt" style:font-weight-complex="bold"/>
    </style:style>
    <style:style style:name="T20" style:family="text">
      <style:text-properties style:use-window-font-color="true" loext:opacity="0%" style:font-name="Liberation Serif" fo:font-size="9pt" fo:font-weight="bold" officeooo:rsid="001b8ad5" style:font-size-asian="9pt" style:language-asian="zxx" style:country-asian="none" style:font-weight-asian="bold" style:font-name-complex="Times New Roman" style:font-size-complex="9pt" style:font-weight-complex="bold"/>
    </style:style>
    <style:style style:name="T21" style:family="text">
      <style:text-properties style:use-window-font-color="true" loext:opacity="0%" fo:font-size="9pt" fo:font-weight="bold" officeooo:rsid="001b8ad5" style:font-size-asian="9pt" style:font-weight-asian="bold" style:font-name-complex="Times New Roman" style:font-size-complex="9pt" style:font-weight-complex="bold"/>
    </style:style>
    <style:style style:name="T22" style:family="text">
      <style:text-properties style:use-window-font-color="true" loext:opacity="0%" fo:font-size="9pt" fo:font-weight="bold" officeooo:rsid="001c9e34" style:font-size-asian="9pt" style:font-weight-asian="bold" style:font-name-complex="Times New Roman" style:font-size-complex="9pt" style:font-weight-complex="bold"/>
    </style:style>
    <style:style style:name="T23" style:family="text">
      <style:text-properties style:use-window-font-color="true" loext:opacity="0%" fo:font-size="10pt" fo:font-weight="bold" officeooo:rsid="001b8ad5" style:font-size-asian="10pt" style:font-weight-asian="bold" style:font-name-complex="Times New Roman" style:font-size-complex="10pt" style:font-weight-complex="bold"/>
    </style:style>
    <style:style style:name="T24" style:family="text">
      <style:text-properties style:use-window-font-color="true" loext:opacity="0%" fo:font-size="10pt" fo:font-weight="normal" officeooo:rsid="001b8ad5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loext:opacity="0%" fo:font-size="10pt" fo:font-weight="normal" officeooo:rsid="0014a939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Liberation Serif" fo:font-size="10pt" style:font-name-asian="Times New Roman" style:font-size-asian="10pt" style:font-name-complex="Times New Roman" style:font-size-complex="10pt"/>
    </style:style>
    <style:style style:name="T27" style:family="text">
      <style:text-properties style:font-name="Liberation Serif" fo:font-size="10pt" fo:background-color="#ffff00" loext:char-shading-value="0" style:font-name-asian="Times New Roman" style:font-size-asian="10pt" style:font-name-complex="Times New Roman" style:font-size-complex="10pt"/>
    </style:style>
    <style:style style:name="T2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9" style:family="text">
      <style:text-properties officeooo:rsid="001bd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I RICHIESTA CEDOLA LIBRARIA <text:s/>ALUNNI <text:span text:style-name="T1">RESIDENTI A QUARTO</text:span> FREQUENTANTI SCUOLE <text:span text:style-name="T1">PRIMARIE </text:span>STATALI O PARITARIE</text:p>
      <text:p text:style-name="P2"><text:tab/><text:tab/><text:tab/><text:tab/>FUORI TERRITORIO</text:p>
      <text:p text:style-name="Standard"/>
      <text:p text:style-name="Standard"/>
      <text:p text:style-name="Standard"/>
      <text:p text:style-name="P3">RICHIESTA CEDOLA LIBRARIA ANNO SCOLASTICO 202<text:span text:style-name="T2">6</text:span>/202<text:span text:style-name="T2">7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DATI ANAGRAFICI <text:s/>DEL <text:span text:style-name="T3">GENITORE /TUTORE </text:span></text:p>
          </table:table-cell>
        </table:table-row>
      </table:table>
      <text:p text:style-name="P5"/>
      <text:p text:style-name="P5">Il Sottoscritto</text:p>
      <text:p text:style-name="P6"/>
      <text:p text:style-name="P7"><text:span text:style-name="T4">Cognome e Nome:_</text:span><text:span text:style-name="T5">___________________________________________________________________________</text:span></text:p>
      <text:p text:style-name="P7"><text:span text:style-name="T5">Nato</text:span><text:span text:style-name="T4"> a________________ </text:span><text:span text:style-name="T5">il________________________________Residente in__________________________</text:span></text:p>
      <text:p text:style-name="P8">Via__________________________________________n.________Tel__________________________________</text:p>
      <text:p text:style-name="P8">Codice Fiscale_______________________________________e mail___________________________________</text:p>
      <text:p text:style-name="P9">GENITORE /TUTORE DELL’ALUNN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DATI ANAGRAFICI DELLO STUDENTE </text:p>
          </table:table-cell>
        </table:table-row>
      </table:table>
      <text:p text:style-name="P11"/>
      <text:p text:style-name="P11"><text:span text:style-name="T5">Cognome</text:span><text:span text:style-name="T4"> </text:span><text:span text:style-name="T5">e</text:span><text:span text:style-name="T4"> </text:span><text:span text:style-name="T5">nome_____________________________________________________________________________</text:span></text:p>
      <text:p text:style-name="P11"><text:span text:style-name="T5">Luogo</text:span><text:span text:style-name="T4"> </text:span><text:span text:style-name="T5">e</text:span><text:span text:style-name="T4"> </text:span><text:span text:style-name="T5">data</text:span><text:span text:style-name="T4"> </text:span><text:span text:style-name="T5">di</text:span><text:span text:style-name="T4"> </text:span><text:span text:style-name="T5">nascita</text:span><text:span text:style-name="T4"> </text:span><text:span text:style-name="T5">________________________________________________________________________</text:span></text:p>
      <text:p text:style-name="P12">Codice Fiscale______________________________________</text:p>
      <text:p text:style-name="P11"><text:span text:style-name="T5">Iscritto,</text:span><text:span text:style-name="T4"> </text:span><text:span text:style-name="T5">per</text:span><text:span text:style-name="T4"> </text:span><text:span text:style-name="T5">l'anno</text:span><text:span text:style-name="T4"> </text:span><text:span text:style-name="T5">scolastico</text:span><text:span text:style-name="T4"> </text:span><text:span text:style-name="T6">202</text:span><text:span text:style-name="T7">6</text:span><text:span text:style-name="T6">/202</text:span><text:span text:style-name="T7">7</text:span><text:span text:style-name="T4"> </text:span><text:span text:style-name="T5">alla</text:span><text:span text:style-name="T4"> </text:span><text:span text:style-name="T5">classe</text:span><text:span text:style-name="T4"> </text:span><text:span text:style-name="T5">_______________________ sezione_____________________</text:span></text:p>
      <text:p text:style-name="P11"><text:span text:style-name="T5">della</text:span><text:span text:style-name="T4"> </text:span><text:span text:style-name="T5">scuola_</text:span><text:span text:style-name="T8">_</text:span><text:span text:style-name="T9">_</text:span><text:span text:style-name="T5">_____________________________________________________</text:span><text:span text:style-name="T4"> </text:span><text:span text:style-name="T10">con sede in__________________</text:span></text:p>
      <text:p text:style-name="P13"><text:tab/><text:tab/><text:tab/><text:tab/><text:tab/><text:tab/>CHIEDE</text:p>
      <text:p text:style-name="P14"/>
      <text:p text:style-name="P14">cedola libraria per l'acquisto dei libri di testo <text:span text:style-name="T11">scuola primaria </text:span>a.s 202<text:span text:style-name="T11">6</text:span>/202<text:span text:style-name="T11">7</text:span></text:p>
      <text:p text:style-name="P15"/>
      <text:p text:style-name="P15">Allega alla domanda: </text:p>
      <text:p text:style-name="P16">[_] -<text:span text:style-name="T1">attestazione di iscrizione rilasciata dalla scuola fuori sede;</text:span></text:p>
      <text:p text:style-name="P17">[_] <text:span text:style-name="T1">-</text:span><text:span text:style-name="T12">copia documento di riconoscimento del genitore</text:span></text:p>
      <text:p text:style-name="P18"><text:span text:style-name="T13">[_]</text:span><text:span text:style-name="T14">-codice fiscale del beneficiario e del genitore referente;</text:span></text:p>
      <text:p text:style-name="P19"/>
      <text:h text:style-name="P20" text:outline-level="9"><text:span text:style-name="T15"/></text:h>
      <text:p text:style-name="P21"><text:span text:style-name="T16">ATTENZIONE: </text:span><text:span text:style-name="T17">La presente domanda, deve essere compilata e presentata </text:span><text:span text:style-name="T18">entro <text:s/>il <text:s/></text:span><text:span text:style-name="T19">20 </text:span><text:span text:style-name="T18">luglio 2026</text:span><text:span text:style-name="T17"> </text:span><text:span text:style-name="T16">esclusivamente </text:span><text:span text:style-name="T18">via pec all’indirizzo di posta elettronica </text:span><text:a xlink:type="simple" xlink:href="mailto:protocollogenerale@pec.comune.quarto.na.it" text:style-name="Internet_20_link" text:visited-style-name="Visited_20_Internet_20_Link"><text:span text:style-name="T20">protocollogenerale@pec.comune.quarto.na.it</text:span></text:a></text:p>
      <text:p text:style-name="P22"><text:span text:style-name="T21">Le cedole elettroniche pertanto saranno emesse da questo Ente </text:span><text:span text:style-name="T22">e trasmesse attraverso la <text:s/></text:span><text:span text:style-name="T21">mail indicata </text:span><text:span text:style-name="T22">dal genitore </text:span><text:span text:style-name="T23"><text:s/></text:span><text:span text:style-name="T24">per il successivo utilizzo, </text:span><text:span text:style-name="T25">unicamente </text:span><text:span text:style-name="T24">presso le librerie accreditate e convenzionate con questo Comune per l'acquisto dei testi scolastici il cui elenco è pubblicato sul sito istituzionale dell’Ente</text:span></text:p>
      <text:p text:style-name="P23"><text:span text:style-name="T26"><text:s text:c="62"/></text:span><text:span text:style-name="T27"><text:s text:c="3"/></text:span><text:span text:style-name="T26"><text:s text:c="75"/></text:span><text:span text:style-name="T28"><text:s text:c="15"/></text:span></text:p>
      <text:p text:style-name="P24"><text:tab/><text:tab/><text:tab/><text:tab/><text:tab/><text:tab/><text:tab/><text:tab/><text:tab/>Firma del genitore/tutore</text:p>
      <text:p text:style-name="P25"><text:tab/><text:tab/><text:tab/><text:tab/><text:tab/><text:tab/><text:tab/></text:p>
      <text:p text:style-name="P25"><text:tab/><text:tab/><text:tab/><text:tab/><text:tab/><text:tab/><text:tab/><text:tab/><text:tab/><text:span text:style-name="T29">________________________</text:span></text:p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8T10:15:26.212292800</meta:creation-date>
    <dc:date>2026-06-18T10:52:10.752938200</dc:date>
    <meta:editing-duration>PT25M57S</meta:editing-duration>
    <meta:editing-cycles>7</meta:editing-cycles>
    <meta:generator>LibreOffice/25.8.6.2$Windows_X86_64 LibreOffice_project/b4b39682cd9868fa725bc664aff94278d315bd04</meta:generator>
    <meta:document-statistic meta:table-count="2" meta:image-count="0" meta:object-count="0" meta:page-count="1" meta:paragraph-count="29" meta:word-count="184" meta:character-count="2143" meta:non-whitespace-character-count="1783"/>
  </office:meta>
</office:document-meta>
</file>