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Book Antiqua" svg:font-family="'Book Antiqua'" style:font-family-generic="roman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3cm"/>
    </style:style>
    <style:style style:name="co2" style:family="table-column">
      <style:table-column-properties fo:break-before="auto" style:column-width="4.258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537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0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29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5.953cm" fo:break-before="auto" style:use-optimal-row-height="false"/>
    </style:style>
    <style:style style:name="ro5" style:family="table-row">
      <style:table-row-properties style:row-height="1.635cm" fo:break-before="auto" style:use-optimal-row-height="false"/>
    </style:style>
    <style:style style:name="ro6" style:family="table-row">
      <style:table-row-properties style:row-height="1.565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2.395cm" fo:break-before="auto" style:use-optimal-row-height="false"/>
    </style:style>
    <style:style style:name="ro9" style:family="table-row">
      <style:table-row-properties style:row-height="2.514cm" fo:break-before="auto" style:use-optimal-row-height="false"/>
    </style:style>
    <style:style style:name="ro10" style:family="table-row">
      <style:table-row-properties style:row-height="2.466cm" fo:break-before="auto" style:use-optimal-row-height="false"/>
    </style:style>
    <style:style style:name="ro11" style:family="table-row">
      <style:table-row-properties style:row-height="1.208cm" fo:break-before="auto" style:use-optimal-row-height="false"/>
    </style:style>
    <style:style style:name="ro12" style:family="table-row">
      <style:table-row-properties style:row-height="1.30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18" style:family="table-cell" style:parent-style-name="Default">
      <style:text-properties style:font-name="Calibri" fo:font-size="12pt" style:font-size-asian="12pt" style:font-size-complex="12pt"/>
    </style:style>
    <style:style style:name="ce11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5" style:family="table-cell" style:parent-style-name="Default" style:data-style-name="N4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0.5pt" style:font-size-asian="10.5pt" style:font-size-complex="10.5pt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1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2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7" style:family="table-cell" style:parent-style-name="Default">
      <style:table-cell-properties fo:background-color="transparent"/>
      <style:text-properties style:font-name="Calibri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gato D" table:style-name="ta1">
        <office:forms form:automatic-focus="false" form:apply-design-mode="false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8" table:number-columns-repeated="1017" table:default-cell-style-name="ce118"/>
        <table:table-row table:style-name="ro1">
          <table:table-cell table:style-name="Default"/>
          <table:table-cell table:number-columns-repeated="5"/>
          <table:table-cell table:style-name="ce120" office:value-type="string" calcext:value-type="string">
            <text:p>Allegato D: Beni confiscati e inalienabili</text:p>
          </table:table-cell>
          <table:table-cell table:number-columns-repeated="1017"/>
        </table:table-row>
        <table:table-row table:style-name="ro2">
          <table:table-cell table:style-name="ce115" office:value-type="string" calcext:value-type="string">
            <text:p>IMMOBILE E UBICAZIONE</text:p>
          </table:table-cell>
          <table:table-cell table:style-name="ce119" office:value-type="string" calcext:value-type="string">
            <text:p>ATTUALE</text:p>
            <text:p> UTILIZZO</text:p>
          </table:table-cell>
          <table:table-cell table:style-name="ce115" office:value-type="string" calcext:value-type="string">
            <text:p>DATI</text:p>
            <text:p> CATASTALI</text:p>
          </table:table-cell>
          <table:table-cell table:style-name="ce115" office:value-type="string" calcext:value-type="string">
            <text:p>TITOLO DI</text:p>
            <text:p> PROPRIETA’</text:p>
          </table:table-cell>
          <table:table-cell table:style-name="ce115" office:value-type="string" calcext:value-type="string">
            <text:p>codice M-BENE</text:p>
          </table:table-cell>
          <table:table-cell table:style-name="ce135" office:value-type="string" calcext:value-type="string">
            <text:p>Data consegna al Comune</text:p>
          </table:table-cell>
          <table:table-cell table:style-name="ce115" office:value-type="string" calcext:value-type="string">
            <text:p>NOTE</text:p>
          </table:table-cell>
          <table:table-cell table:number-columns-repeated="1017"/>
        </table:table-row>
        <table:table-row table:style-name="ro3">
          <table:table-cell table:style-name="ce122" office:value-type="string" calcext:value-type="string">
            <text:p>Compendio immobiliare di via</text:p>
            <text:p>Marmolito, denominato</text:p>
            <text:p>“Ex-cementificio”</text:p>
          </table:table-cell>
          <table:table-cell table:style-name="ce125" office:value-type="string" calcext:value-type="string">
            <text:p>Nel 2018 l'Ente ha presentato un progetto per la realizzazione di un Centro Sociale Polisportivo, chiedendo un finanziamento alla Regione Campania attraverso i Fondi POR FESR 2014/2018 – Asse 8 e Asse 3. Il progetto è stato giudicato ammissibile e finanziabil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1" office:value-type="string" calcext:value-type="string">
            <text:p>I-NA-13021</text:p>
          </table:table-cell>
          <table:table-cell table:style-name="ce136" office:value-type="string" calcext:value-type="string">
            <text:p>Consegnato nel 2001</text:p>
          </table:table-cell>
          <table:table-cell table:style-name="ce136" office:value-type="string" calcext:value-type="string">
            <text:p>Confisca ai danni del clan Nuvoletta</text:p>
          </table:table-cell>
          <table:table-cell table:number-columns-repeated="1017"/>
        </table:table-row>
        <table:table-row table:style-name="ro4">
          <table:table-cell table:style-name="ce122" office:value-type="string" calcext:value-type="string">
            <text:p>Compendio immobiliare di via</text:p>
            <text:p>Marmolito, denominato</text:p>
            <text:p>“Ex-cementificio”</text:p>
          </table:table-cell>
          <table:table-cell table:style-name="ce125" office:value-type="string" calcext:value-type="string">
            <text:p>Nel 2018 l'Ente ha presentato un progetto per la realizzazione di un Centro Sociale Polisportivo, chiedendo un finanziamento alla Regione Campania attraverso i Fondi POR FESR 2014/2018 – Asse 8 e Asse 3. Il progetto è stato giudicato ammissibile e finanziabil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1" office:value-type="string" calcext:value-type="string">
            <text:p>I-NA-13031</text:p>
          </table:table-cell>
          <table:table-cell table:style-name="ce136" office:value-type="string" calcext:value-type="string">
            <text:p>Consegnato nel 2001</text:p>
          </table:table-cell>
          <table:table-cell table:style-name="ce136" office:value-type="string" calcext:value-type="string">
            <text:p>Confisca ai danni del clan Nuvoletta</text:p>
            <text:p/>
          </table:table-cell>
          <table:table-cell table:style-name="ce137" table:number-columns-repeated="1017"/>
        </table:table-row>
        <table:table-row table:style-name="ro5">
          <table:table-cell table:style-name="ce123" office:value-type="string" calcext:value-type="string">
            <text:p>Compendio immobiliare </text:p>
            <text:p>Ex proprietà Perrone, sito in</text:p>
            <text:p>Via Campana 45 (Villa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2" office:value-type="string" calcext:value-type="string">
            <text:p>I-NA-310629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6">
          <table:table-cell table:style-name="ce123" office:value-type="string" calcext:value-type="string">
            <text:p>Compendio immobiliare </text:p>
            <text:p>Ex proprietà Perrone, sito in</text:p>
            <text:p>Via Campana 45 (Villa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0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6">
          <table:table-cell table:style-name="ce123" office:value-type="string" calcext:value-type="string">
            <text:p>Compendio immobiliare </text:p>
            <text:p>Ex proprietà Perrone, sito in</text:p>
            <text:p>Via Campana 45 (Villa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2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6">
          <table:table-cell table:style-name="ce123" office:value-type="string" calcext:value-type="string">
            <text:p>Compendio immobiliare </text:p>
            <text:p>Ex proprietà Perrone, sito in</text:p>
            <text:p>Via Campana 45 (Box, garage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1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6">
          <table:table-cell table:style-name="ce123" office:value-type="string" calcext:value-type="string">
            <text:p>Compendio immobiliare </text:p>
            <text:p>Ex proprietà Perrone, sito in</text:p>
            <text:p>Via Campana 45 (Box, garage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4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6">
          <table:table-cell table:style-name="ce123" office:value-type="string" calcext:value-type="string">
            <text:p>Compendio immobiliare </text:p>
            <text:p>Ex proprietà Perrone, sito in</text:p>
            <text:p>Via Campana 45 (Box, garage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3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style-name="ce137" table:number-columns-repeated="1017"/>
        </table:table-row>
        <table:table-row table:style-name="ro7">
          <table:table-cell table:style-name="ce123" office:value-type="string" calcext:value-type="string">
            <text:p>Compendio immobiliare </text:p>
            <text:p>Ex proprietà Perrone, sito in</text:p>
            <text:p>Via Campana 45 (Villa)</text:p>
          </table:table-cell>
          <table:table-cell table:style-name="ce126" office:value-type="string" calcext:value-type="string">
            <text:p>Assegnato con bando pubblico ad una ATI di coop sociali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10635</text:p>
          </table:table-cell>
          <table:table-cell table:style-name="ce136" office:value-type="string" calcext:value-type="string">
            <text:p>Consegnato nel 2017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8">
          <table:table-cell table:style-name="ce124" office:value-type="string" calcext:value-type="string">
            <text:p>Compendio immobiliare </text:p>
            <text:p>Ex proprietà Cerrone, sito in </text:p>
            <text:p>Via Cupa Monteleone</text:p>
          </table:table-cell>
          <table:table-cell table:style-name="ce127" office:value-type="string" calcext:value-type="string">
            <text:p>In fase di assegnazione: la precedente gara con bando pubblico fu infruttuosa per per la partecipazione di un solo concorrente che non aveva i requisiti prescritti per legg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296539</text:p>
          </table:table-cell>
          <table:table-cell table:style-name="ce136" office:value-type="string" calcext:value-type="string">
            <text:p>Consegnato nel 2015</text:p>
          </table:table-cell>
          <table:table-cell table:style-name="ce136" office:value-type="string" calcext:value-type="string">
            <text:p>Bene confiscato al clan Longobardi-Beneduce</text:p>
          </table:table-cell>
          <table:table-cell table:number-columns-repeated="1017"/>
        </table:table-row>
        <table:table-row table:style-name="ro9">
          <table:table-cell table:style-name="ce124" office:value-type="string" calcext:value-type="string">
            <text:p>Compendio immobiliare </text:p>
            <text:p>Ex proprietà Cerrone, sito in </text:p>
            <text:p>Via Cupa Monteleone</text:p>
          </table:table-cell>
          <table:table-cell table:style-name="ce127" office:value-type="string" calcext:value-type="string">
            <text:p>In fase di assegnazione: la precedente gara con bando pubblico fu infruttuosa per per la partecipazione di un solo concorrente che non aveva i requisiti prescritti per legg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296538</text:p>
          </table:table-cell>
          <table:table-cell table:style-name="ce136" office:value-type="string" calcext:value-type="string">
            <text:p>Consegnato nel 2015</text:p>
          </table:table-cell>
          <table:table-cell table:style-name="ce136" office:value-type="string" calcext:value-type="string">
            <text:p>Bene confiscato al clan Longobardi-Beneduce</text:p>
          </table:table-cell>
          <table:table-cell table:number-columns-repeated="1017"/>
        </table:table-row>
        <table:table-row table:style-name="ro10">
          <table:table-cell table:style-name="ce124" office:value-type="string" calcext:value-type="string">
            <text:p>Compendio immobiliare </text:p>
            <text:p>Ex proprietà Cerrone, sito in </text:p>
            <text:p>Via Cupa Monteleone</text:p>
          </table:table-cell>
          <table:table-cell table:style-name="ce127" office:value-type="string" calcext:value-type="string">
            <text:p>In fase di assegnazione: la precedente gara con bando pubblico fu infruttuosa per per la partecipazione di un solo concorrente che non aveva i requisiti prescritti per legg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296540</text:p>
          </table:table-cell>
          <table:table-cell table:style-name="ce136" office:value-type="string" calcext:value-type="string">
            <text:p>Consegnato nel 2015</text:p>
          </table:table-cell>
          <table:table-cell table:style-name="ce136" office:value-type="string" calcext:value-type="string">
            <text:p>Bene confiscato al clan Longobardi-Beneduce</text:p>
          </table:table-cell>
          <table:table-cell table:number-columns-repeated="1017"/>
        </table:table-row>
        <table:table-row table:style-name="ro11">
          <table:table-cell table:style-name="ce123" office:value-type="string" calcext:value-type="string">
            <text:p>Garage in via Nicotera n. 3</text:p>
            <text:p>Fg. 4 – P.lla 571- Sub 101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1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12">
          <table:table-cell table:style-name="ce123" office:value-type="string" calcext:value-type="string">
            <text:p>Villa in via Nicotera n. 3</text:p>
            <text:p>Fg. 4 – P.lla 571- Sub 10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2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12">
          <table:table-cell table:style-name="ce123" office:value-type="string" calcext:value-type="string">
            <text:p>Villa in via Nicotera n. 3</text:p>
            <text:p>Fg. 4 – P.lla 571- Sub 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3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12">
          <table:table-cell table:style-name="ce123" office:value-type="string" calcext:value-type="string">
            <text:p>Terreno in via Pozzillo CAT. T</text:p>
            <text:p>Fg. 4 – P.lla 572- Sub 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77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Terreno in via Marmolito 136</text:p>
            <text:p>Fg. 4 – P.lla 696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2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Terreno in via Marmolito 136</text:p>
            <text:p>Fg. 4 – P.lla 697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3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Terreno in via Marmolito 136</text:p>
            <text:p>Fg. 4 – P.lla 698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4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Terreno in via Marmolito 136</text:p>
            <text:p>Fg. 4 – P.lla 700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5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Terreno in via Marmolito 136</text:p>
            <text:p>Fg. 4 – P.lla 70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2" office:value-type="string" calcext:value-type="string">
            <text:p>I-NA-346226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Bottega in via Marmolito 136</text:p>
            <text:p>NCEU Fg. 4 – P.lla 832 – Sub 3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8</text:p>
          </table:table-cell>
          <table:table-cell table:style-name="ce136" office:value-type="string" calcext:value-type="string">
            <text:p>Consegnato il 9 marz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Capannone via Marmolito 136</text:p>
            <text:p>NCEU Fg. 4 – P.lla 699 – Sub 1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4" office:value-type="string" calcext:value-type="string">
            <text:p>I-NA-346219</text:p>
          </table:table-cell>
          <table:table-cell table:style-name="ce136" office:value-type="string" calcext:value-type="string">
            <text:p>Consegnato il 9 marz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Villa in via Marmolito 136</text:p>
            <text:p>NCEU Fg. 4 – P.lla 695 – Sub 1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6</text:p>
          </table:table-cell>
          <table:table-cell table:style-name="ce136" office:value-type="string" calcext:value-type="string">
            <text:p>Consegnato il 6 aprile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Villa in via Marmolito 136</text:p>
            <text:p>NCEU Fg. 4 – P.lla 695 – Sub 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7</text:p>
          </table:table-cell>
          <table:table-cell table:style-name="ce136" office:value-type="string" calcext:value-type="string">
            <text:p>Consegnato il 6 aprile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Villa in via Marmolito 136</text:p>
            <text:p>NCEU Fg. 4 – P.lla 832– Sub 4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4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Villa in via Marmolito 136</text:p>
            <text:p>NCEU Fg. 4 – P.lla 694– Sub 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15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Box in via Pozzillo n. 7</text:p>
            <text:p>NCEU Fg. 4 – P.lla 369– Sub 9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2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in via Pozzillo n. 7</text:p>
            <text:p>NCEU Fg. 4 – P.lla 369 – Sub 8</text:p>
          </table:table-cell>
          <table:table-cell table:style-name="ce128" office:value-type="string" calcext:value-type="string">
            <text:p>Locato P.G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4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Villa in via Pozzillo n. 7</text:p>
            <text:p>NCEU Fg. 4 – P.lla 369 – Sub 9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5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Box garage via Campana  60 </text:p>
            <text:p>NCEU Fg. 4 – P.lla 581 – Sub 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8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Box Garage via Campana  60 </text:p>
            <text:p>NCEU Fg. 4 – P.lla 581 – Sub 3</text:p>
          </table:table-cell>
          <table:table-cell table:style-name="ce122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29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ampana  60 </text:p>
            <text:p>NCEU Fg. 4 – P.lla 581 – Sub 4</text:p>
          </table:table-cell>
          <table:table-cell table:style-name="ce129" office:value-type="string" calcext:value-type="string">
            <text:p>Locato L.M.A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0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ampana  60 </text:p>
            <text:p>NCEU Fg. 4 – P.lla 581 – Sub 5</text:p>
          </table:table-cell>
          <table:table-cell table:style-name="ce130" office:value-type="string" calcext:value-type="string">
            <text:p>Locato F.G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1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ampana  60 </text:p>
            <text:p>NCEU Fg. 4 – P.lla 581 – Sub  7</text:p>
          </table:table-cell>
          <table:table-cell table:style-name="ce130" office:value-type="string" calcext:value-type="string">
            <text:p>Locato M.S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3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ampana  60 </text:p>
            <text:p>NCEU Fg. 4 – P.lla 581 – Sub  8</text:p>
          </table:table-cell>
          <table:table-cell table:style-name="ce130" office:value-type="string" calcext:value-type="string">
            <text:p>Locato C.S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4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ampana  60 </text:p>
            <text:p>NCEU Fg. 4 – P.lla 581 – Sub  9</text:p>
          </table:table-cell>
          <table:table-cell table:style-name="ce130" office:value-type="string" calcext:value-type="string">
            <text:p>Locato M.D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5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ampana  60 </text:p>
            <text:p>NCEU Fg. 4 – P.lla 581 – Sub  10</text:p>
          </table:table-cell>
          <table:table-cell table:style-name="ce130" office:value-type="string" calcext:value-type="string">
            <text:p>Locato A.D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6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Lastrico via Campana  60 </text:p>
            <text:p>NCEU Fg. 4 – P.lla 581 – Sub  13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8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Lastrico via Campana  60 </text:p>
            <text:p>NCEU Fg. 4 – P.lla 581 – Sub  14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39</text:p>
          </table:table-cell>
          <table:table-cell table:style-name="ce136" office:value-type="string" calcext:value-type="string">
            <text:p>Consegnato il 21 dic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corso Italia n. 393 </text:p>
            <text:p>NCEU Fg. 12 – P.lla 182 – Sub  3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0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Box corso Italia n. 393 </text:p>
            <text:p>NCEU Fg. 12 – P.lla 182– Sub  12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1</text:p>
          </table:table-cell>
          <table:table-cell table:style-name="ce136" office:value-type="string" calcext:value-type="string">
            <text:p>Consegnato il 21 giugno 2021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11 </text:p>
            <text:p>NCEU Fg. 3 – P.lla 22 – Sub  7</text:p>
          </table:table-cell>
          <table:table-cell table:style-name="ce130" office:value-type="string" calcext:value-type="string">
            <text:p>Locato S.Y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7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11 </text:p>
            <text:p>NCEU Fg. 3 – P.lla 22 – Sub  8</text:p>
          </table:table-cell>
          <table:table-cell table:style-name="ce130" office:value-type="string" calcext:value-type="string">
            <text:p>Locato C.A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8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11 </text:p>
            <text:p>NCEU Fg. 3 – P.lla 22 – Sub  9</text:p>
          </table:table-cell>
          <table:table-cell table:style-name="ce130" office:value-type="string" calcext:value-type="string">
            <text:p>Locato D.S.V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49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11 </text:p>
            <text:p>NCEU Fg. 3 – P.lla 22 – Sub  10</text:p>
          </table:table-cell>
          <table:table-cell table:style-name="ce130" office:value-type="string" calcext:value-type="string">
            <text:p>Locato J.S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0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11 </text:p>
            <text:p>NCEU Fg. 3 – P.lla 22 – Sub  11</text:p>
          </table:table-cell>
          <table:table-cell table:style-name="ce130" office:value-type="string" calcext:value-type="string">
            <text:p>Locato M.M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1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11 </text:p>
            <text:p>NCEU Fg. 3 – P.lla 22 – Sub  12</text:p>
          </table:table-cell>
          <table:table-cell table:style-name="ce130" office:value-type="string" calcext:value-type="string">
            <text:p>Locato D.F.S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2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11 </text:p>
            <text:p>NCEU Fg. 3 – P.lla 22 – Sub  13</text:p>
          </table:table-cell>
          <table:table-cell table:style-name="ce130" office:value-type="string" calcext:value-type="string">
            <text:p>Locato P.M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3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11 </text:p>
            <text:p>NCEU Fg. 3 – P.lla 22 – Sub  14</text:p>
          </table:table-cell>
          <table:table-cell table:style-name="ce131" office:value-type="string" calcext:value-type="string">
            <text:p>Locato L.S.U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4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11 </text:p>
            <text:p>NCEU Fg. 3 – P.lla 22 – Sub  15</text:p>
          </table:table-cell>
          <table:table-cell table:style-name="ce131" office:value-type="string" calcext:value-type="string">
            <text:p>Locato C.A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5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11 </text:p>
            <text:p>NCEU Fg. 3 – P.lla 22 – Sub  16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256</text:p>
          </table:table-cell>
          <table:table-cell table:style-name="ce136" office:value-type="string" calcext:value-type="string">
            <text:p>Consegnato il 17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9 </text:p>
            <text:p>NCEU Fg. 3 – P.lla 727 – Sub  2</text:p>
          </table:table-cell>
          <table:table-cell table:style-name="ce130" office:value-type="string" calcext:value-type="string">
            <text:p>Locato G.U.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78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9 </text:p>
            <text:p>NCEU Fg. 3 – P.lla 727 – Sub  3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79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9 </text:p>
            <text:p>NCEU Fg. 3 – P.lla 727 – Sub  4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0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9 </text:p>
            <text:p>NCEU Fg. 3 – P.lla 727 – Sub  5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1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9 </text:p>
            <text:p>NCEU Fg. 3 – P.lla 727 – Sub  8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2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9 </text:p>
            <text:p>NCEU Fg. 3 – P.lla 727 – Sub  9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3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9 </text:p>
            <text:p>NCEU Fg. 3 – P.lla 727 – Sub  10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4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2">
          <table:table-cell table:style-name="ce123" office:value-type="string" calcext:value-type="string">
            <text:p>Appartamento via Cortese n.9 </text:p>
            <text:p>NCEU Fg. 3 – P.lla 727 – Sub  11</text:p>
          </table:table-cell>
          <table:table-cell table:style-name="ce128" office:value-type="string" calcext:value-type="string">
            <text:p>In fase di assegnazione</text:p>
          </table:table-cell>
          <table:table-cell table:style-name="ce131" office:value-type="string" calcext:value-type="string">
            <text:p/>
            <text:p>Accatastato</text:p>
          </table:table-cell>
          <table:table-cell table:style-name="ce131" office:value-type="string" calcext:value-type="string">
            <text:p>Decreto di</text:p>
            <text:p>Assegnazione</text:p>
          </table:table-cell>
          <table:table-cell table:style-name="ce133" office:value-type="string" calcext:value-type="string">
            <text:p>I-NA-346385</text:p>
          </table:table-cell>
          <table:table-cell table:style-name="ce136" office:value-type="string" calcext:value-type="string">
            <text:p>Consegnato il 14 novembre 2020</text:p>
          </table:table-cell>
          <table:table-cell table:style-name="ce136" office:value-type="string" calcext:value-type="string">
            <text:p>Bene confiscato al clan Polverino</text:p>
          </table:table-cell>
          <table:table-cell table:number-columns-repeated="1017"/>
        </table:table-row>
        <table:table-row table:style-name="ro13" table:number-rows-repeated="10485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Book Antiqua" svg:font-family="'Book Antiqua'" style:font-family-generic="roman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time-style style:name="N125">
      <number:minutes number:style="long"/>
      <number:text>.</number:text>
      <number:seconds number:style="long"/>
    </number:time-style>
    <number:time-style style:name="N12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7">
      <number:minutes number:style="long"/>
      <number:text>.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fill-character> </number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€ </number:text>
      <number:number number:decimal-places="2" number:min-decimal-places="2" number:min-integer-digits="1" number:grouping="true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€ </number:text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Euro" style:family="table-cell" style:parent-style-name="Default" style:data-style-name="N122"/>
    <style:style style:name="Excel_20_Built-in_20_Comma" style:display-name="Excel Built-in Comma" style:family="table-cell" style:parent-style-name="Default" style:data-style-name="N118"/>
    <style:style style:name="Excel_20_Built-in_20_Comma_20__5b_0_5d_" style:display-name="Excel Built-in Comma [0]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style:first-page-number="continue" style:scale-to="3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1cm" fo:margin-left="0cm" fo:margin-right="0cm" style:shadow="none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1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15:06:27.60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rtinenze_20_ex_20_dem" style:display-name="PageStyle_pertinenze ex de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bitazioni_20_EX_20_DEM" style:display-name="PageStyle_abitazioni EX DEM" style:page-layout-name="Mpm4">
      <style:header style:display="false"/>
      <style:header-left style:display="false"/>
      <style:header-first style:display="false"/>
      <style:footer style:display="false">
        <style:region-right>
          <text:p>Pagina <text:page-number>1</text:page-number><text:s/></text:p>
        </style:region-right>
      </style:footer>
      <style:footer-left style:display="false"/>
      <style:footer-first style:display="false"/>
    </style:master-page>
    <style:master-page style:name="PageStyle_5f_tab_20_riepilogo" style:display-name="PageStyle_tab riepilogo" style:page-layout-name="Mpm5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IBUTI</meta:initial-creator>
    <meta:creation-date>2006-02-28T07:17:40</meta:creation-date>
    <dc:date>2025-01-07T16:52:45.155000000</dc:date>
    <meta:generator>LibreOffice/7.6.6.3$Windows_X86_64 LibreOffice_project/d97b2716a9a4a2ce1391dee1765565ea469b0ae7</meta:generator>
    <meta:editing-duration>PT19H9M30S</meta:editing-duration>
    <meta:editing-cycles>120</meta:editing-cycles>
    <meta:print-date>2021-01-19T12:45:44.178000000</meta:print-date>
    <meta:document-statistic meta:table-count="1" meta:cell-count="428" meta:object-count="0"/>
    <meta:user-defined meta:name="AppVersion">12.0000</meta:user-defined>
    <meta:user-defined meta:name="Company">comune di quar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